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cm" fo:margin-left="0.076cm" fo:margin-top="0cm" fo:margin-bottom="0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3.104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7.585cm"/>
    </style:style>
    <style:style style:name="Tabela1.E" style:family="table-column">
      <style:table-column-properties style:column-width="7.091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8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4pt" fo:font-weight="bold" officeooo:paragraph-rsid="00051770" style:font-size-asian="14pt" style:font-weight-asian="bold" style:font-name-complex="Arial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officeooo:rsid="0004c886" officeooo:paragraph-rsid="0004c886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officeooo:paragraph-rsid="0005177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51770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officeooo:paragraph-rsid="00051770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/>
      <style:text-properties fo:color="#000000" fo:font-size="11pt" officeooo:paragraph-rsid="00051770" style:font-size-asian="11pt" style:font-size-complex="11pt"/>
    </style:style>
    <style:style style:name="P15" style:family="paragraph" style:parent-style-name="Standard">
      <style:paragraph-properties fo:margin-top="0.503cm" fo:margin-bottom="0.503cm" loext:contextual-spacing="false" fo:line-height="100%" fo:text-align="center" style:justify-single-word="false"/>
      <style:text-properties fo:color="#000000"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b7b51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051770" style:font-size-asian="10pt" style:font-name-complex="Arial1" style:font-size-complex="10pt"/>
    </style:style>
    <style:style style:name="T3" style:family="text">
      <style:text-properties style:font-name="Arial" fo:font-size="10pt" officeooo:rsid="000772ad" style:font-size-asian="10pt" style:font-name-complex="Arial1" style:font-size-complex="10pt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font-weight="bold" officeooo:rsid="00051770" style:font-size-asian="14pt" style:font-weight-asian="bold" style:font-name-complex="Arial1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officeooo:rsid="0004c886" style:font-size-asian="11pt" style:font-name-complex="Arial1" style:font-size-complex="11pt"/>
    </style:style>
    <style:style style:name="T10" style:family="text">
      <style:text-properties style:font-name="Arial" fo:font-size="11pt" officeooo:rsid="00051770" style:font-size-asian="11pt" style:font-name-complex="Arial1" style:font-size-complex="11pt"/>
    </style:style>
    <style:style style:name="T11" style:family="text">
      <style:text-properties style:font-name="Arial" fo:font-size="11pt" officeooo:rsid="0006ac70" style:font-size-asian="11pt" style:font-name-complex="Arial1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officeooo:rsid="0004c886" style:font-name-complex="Arial1"/>
    </style:style>
    <style:style style:name="T16" style:family="text">
      <style:text-properties style:font-name="Arial" officeooo:rsid="0006ac70" style:font-name-complex="Arial1"/>
    </style:style>
    <style:style style:name="T17" style:family="text">
      <style:text-properties style:font-name="Arial" officeooo:rsid="00051770" style:font-name-complex="Arial1"/>
    </style:style>
    <style:style style:name="T18" style:family="text">
      <style:text-properties style:font-name="Arial" fo:font-weight="bold" style:font-weight-asian="bold" style:font-name-complex="Arial1"/>
    </style:style>
    <style:style style:name="T19" style:family="text">
      <style:text-properties style:font-name="Arial" fo:font-weight="bold" officeooo:rsid="000b7b51" style:font-weight-asian="bold" style:font-name-complex="Arial1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1" style:family="text">
      <style:text-properties style:font-name="Arial" style:text-underline-style="none" fo:font-weight="bold" style:font-weight-asian="bold" style:font-name-complex="Arial1"/>
    </style:style>
    <style:style style:name="T22" style:family="text">
      <style:text-properties fo:color="#000000"/>
    </style:style>
    <style:style style:name="T23" style:family="text">
      <style:text-properties fo:color="#000000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style:font-name="Arial" fo:font-size="11pt" fo:font-weight="normal" officeooo:rsid="0009b231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style:font-name="Arial" fo:font-weight="normal" style:font-weight-asian="normal" style:font-name-complex="Arial1" style:font-weight-complex="normal"/>
    </style:style>
    <style:style style:name="T26" style:family="text">
      <style:text-properties fo:color="#000000" style:font-name="Arial" fo:font-weight="normal" officeooo:rsid="0009b231" style:font-weight-asian="normal" style:font-name-complex="Arial1" style:font-weight-complex="normal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officeooo:rsid="000772ad" style:font-size-asian="10pt" style:font-name-complex="Arial1" style:font-size-complex="10pt"/>
    </style:style>
    <style:style style:name="T29" style:family="text">
      <style:text-properties style:text-position="super 58%" style:font-name="Arial" fo:font-size="11pt" fo:font-weight="bold" style:font-size-asian="11pt" style:font-weight-asian="bold" style:font-name-complex="Arial1" style:font-size-complex="11pt"/>
    </style:style>
    <style:style style:name="T30" style:family="text">
      <style:text-properties style:text-position="super 58%" style:font-name="Arial" fo:font-weight="bold" style:font-weight-asian="bold" style:font-name-complex="Arial1"/>
    </style:style>
    <style:style style:name="T31" style:family="text">
      <style:text-properties officeooo:rsid="000b7b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22"><text:s text:c="117"/></text:span></text:p>
      <text:p text:style-name="P11"><text:span text:style-name="T4">WYKAZ NIERUCHOMOŚCI PRZEZNACZONYCH DO WYNAJĘCIA</text:span><text:span text:style-name="T6"> </text:span><text:span text:style-name="T4">W TRYBIE BEZPRZETARGOWYM, </text:span><text:span text:style-name="T5">ZLOKALIZOWANYCH W LUBLINIE PRZY UL. ABRAMOWICKIEJ 2J</text:span></text:p>
      <text:p text:style-name="P2">Nieruchomość położona w Lublinie przy ul. Abramowickiej <text:s text:c="2456"/></text:p>
      <text:p text:style-name="P2">KW NR LU1I/00246675/6 - Sąd Rejonowy w Lublinie.</text:p>
      <text:p text:style-name="P8"><text:span text:style-name="T14">Przedmiotem najmu jest niżej wskazana nieruchomość tj. garaż, znajdując</text:span><text:span text:style-name="T16">y</text:span><text:span text:style-name="T14"> się w </text:span><text:span text:style-name="T16">budynku garażowym</text:span><text:span text:style-name="T14"> położonym na działce </text:span><text:span text:style-name="T15">nr</text:span><text:span text:style-name="T14"> 1/11<text:line-break/>o pow. 0,0401 ha, w której Województwo Lubelskie posiada udział wynoszący 507/1352.</text:span></text:p>
      <text:p text:style-name="P16"><text:span text:style-name="Strong_20_Emphasis"><text:span text:style-name="T23">Zgodnie z miejscowym planem zagospodarowania przestrzennego </text:span></text:span><text:span text:style-name="Strong_20_Emphasis"><text:span text:style-name="T24">M</text:span></text:span><text:span text:style-name="Strong_20_Emphasis"><text:span text:style-name="T23">iasta Lublin, nieruchomość położona jest na terenach oznaczonych symbolami: VIG 1UP – teren usług publicznych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4">Rodzaj nieruchomości</text:p>
          </table:table-cell>
          <table:table-cell table:style-name="Tabela1.A1" office:value-type="string">
            <text:p text:style-name="P4">Numer <text:s text:c="2"/><text:span text:style-name="T31">garażu</text:span></text:p>
          </table:table-cell>
          <table:table-cell table:style-name="Tabela1.A1" office:value-type="string">
            <text:p text:style-name="P15"><text:span text:style-name="T18">Powierzchnia </text:span><text:span text:style-name="T19">garażu</text:span><text:span text:style-name="T18"> w m</text:span><text:span text:style-name="T30">2</text:span></text:p>
          </table:table-cell>
          <table:table-cell table:style-name="Tabela1.A1" office:value-type="string">
            <text:p text:style-name="P4">Data obecnie obowiązujących umów najmu</text:p>
          </table:table-cell>
          <table:table-cell table:style-name="Tabela1.A1" office:value-type="string">
            <text:p text:style-name="P4">Czynsz najmu netto <text:span text:style-name="T31">miesięcznie</text:span>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garaż </text:p>
          </table:table-cell>
          <table:table-cell table:style-name="Tabela1.A1" office:value-type="string">
            <text:p text:style-name="P5"/>
            <text:p text:style-name="P6">1</text:p>
            <text:p text:style-name="P5"/>
          </table:table-cell>
          <table:table-cell table:style-name="Tabela1.A1" office:value-type="string">
            <text:p text:style-name="P5">15,00</text:p>
          </table:table-cell>
          <table:table-cell table:style-name="Tabela1.A1" office:value-type="string">
            <text:p text:style-name="P6">30 kwietnia 2019 r.</text:p>
          </table:table-cell>
          <table:table-cell table:style-name="Tabela1.A1" office:value-type="string">
            <text:p text:style-name="P6">112,13 <text:span text:style-name="T31">zł</text:span></text:p>
          </table:table-cell>
        </table:table-row>
      </table:table>
      <text:p text:style-name="P13"><text:span text:style-name="T21"/></text:p>
      <text:p text:style-name="P13"><text:span text:style-name="T20">Uwaga:</text:span><text:span text:style-name="T14"> </text:span><text:span text:style-name="T15">Oprócz czynszu najemca ponosił będzie opłaty z tytułu utrzymania nieruchomości</text:span><text:span text:style-name="T14">. </text:span><text:span text:style-name="T15">Do opłat netto z tytułu najmu doliczony zostanie podatek VAT, zgodnie z przepisami obowiązującymi w dniu wystawiania faktur.</text:span><text:span text:style-name="T14"> Czynsz najmu płatny do 15 dnia każdego miesiąca. Umowa najmu na okres do 3 lat. Waloryzacja (tj. podwyższenie) stawki czynszu dokonywana będzie raz do roku stosownie do średniorocznego wskaźnika wzrostu cen towarów i usług konsumpcyjnych publikowanych przez GUS.</text:span></text:p>
      <text:p text:style-name="P14"><text:span text:style-name="T14">Zgodnie z przepisami art. 35 ust. 1 i ust. 2 ustawy z dnia 21 sierpnia 1997 o gospodarce nieruchomościami (Dz. U. z 2018 r. poz. </text:span><text:span text:style-name="T17">2204</text:span><text:span text:style-name="T14">,<text:line-break/>z późn. zm.) podaje się do publicznej wiadomości, wykaz nieruchomości stanowiącej własność Województwa Lubelskiego przeznaczonej do wynajęcia w </text:span><text:span text:style-name="T17">trybie</text:span><text:span text:style-name="T14"> bezprzetargow</text:span><text:span text:style-name="T17">ym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text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Heading_20_3" style:display-name="Heading 3" style:family="paragraph" style:parent-style-name="Header" style:default-outline-level="3" style:list-style-name="" style:class="text"/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Quotations" style:family="paragraph" style:parent-style-name="Standard" style:default-outline-level="" style:class="html"/>
    <style:style style:name="No_20_Spacing" style:display-name="No Spacing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ddressee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/>
    <style:style style:name="Header_20_right" style:display-name="Header right" style:family="paragraph" style:parent-style-name="Standard" style:default-outline-level="" style:class="extra"/>
    <style:style style:name="Horizontal_20_Line" style:display-name="Horizontal Line" style:family="paragraph" style:parent-style-name="Standard" style:default-outline-level="" style:class="html"/>
    <style:style style:name="Sender" style:family="paragraph" style:parent-style-name="Standard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officeooo:paragraph-rsid="00051770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officeooo:paragraph-rsid="00051770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51770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10pt" officeooo:rsid="00051770" style:font-size-asian="10pt" style:font-name-complex="Arial1" style:font-size-complex="10pt"/>
    </style:style>
    <style:style style:name="MT3" style:family="text">
      <style:text-properties fo:color="#000000" style:font-name="Arial" fo:font-size="10pt" style:font-size-asian="10pt" style:font-name-complex="Arial1" style:font-size-complex="10pt"/>
    </style:style>
    <style:style style:name="MT4" style:family="text">
      <style:text-properties fo:color="#000000" style:font-name="Arial" fo:font-size="10pt" officeooo:rsid="000772ad" style:font-size-asian="10pt" style:font-name-complex="Arial1" style:font-size-complex="10pt"/>
    </style:style>
    <style:style style:name="MT5" style:family="text">
      <style:text-properties style:font-name="Arial" fo:font-size="14pt" fo:font-weight="bold" style:font-size-asian="14pt" style:font-weight-asian="bold" style:font-name-complex="Arial1" style:font-size-complex="14pt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<text:tab/><text:tab/><text:tab/><text:tab/><text:tab/><text:tab/> <text:s text:c="9"/>Załącznik </text:span><text:span text:style-name="MT2">Nr 1</text:span><text:span text:style-name="MT1"> </text:span></text:p>
        <text:p text:style-name="MP2"><text:tab/><text:tab/><text:tab/><text:tab/><text:tab/><text:tab/><text:tab/><text:tab/><text:tab/><text:tab/> <text:s text:c="2"/><text:tab/> <text:s text:c="53"/>do uchwały Nr……………………….. </text:p>
        <text:p text:style-name="MP2"><text:tab/><text:tab/><text:tab/><text:tab/><text:tab/><text:tab/><text:tab/><text:tab/><text:tab/><text:tab/><text:tab/><text:tab/> <text:s text:c="40"/>Zarządu Województwa Lubelskiego</text:p>
        <text:p text:style-name="MP3"><text:span text:style-name="MT3"><text:tab/><text:tab/><text:tab/><text:tab/><text:tab/><text:tab/><text:tab/><text:tab/><text:tab/><text:tab/><text:tab/><text:tab/> <text:s text:c="6"/><text:tab/> <text:s text:c="27"/>z dnia………..….…..…………201</text:span><text:span text:style-name="MT4">9</text:span><text:span text:style-name="MT3"> r. </text:span><text:s/><text:span text:style-name="MT5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7:45:00</meta:creation-date>
    <meta:initial-creator>Adrian Naumowicz</meta:initial-creator>
    <dc:language>pl-PL</dc:language>
    <dc:date>2019-06-04T12:38:27.562000000</dc:date>
    <meta:editing-cycles>141</meta:editing-cycles>
    <meta:editing-duration>P4DT13H28M17S</meta:editing-duration>
    <meta:generator>LibreOffice/6.1.4.2$Windows_X86_64 LibreOffice_project/9d0f32d1f0b509096fd65e0d4bec26ddd1938fd3</meta:generator>
    <meta:print-date>2019-06-04T12:37:16.474000000</meta:print-date>
    <meta:document-statistic meta:table-count="1" meta:image-count="0" meta:object-count="0" meta:page-count="1" meta:paragraph-count="24" meta:word-count="233" meta:character-count="4432" meta:non-whitespace-character-count="14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