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3.35cm"/>
    </style:style>
    <style:style style:name="Tabela1.C" style:family="table-column">
      <style:table-column-properties style:column-width="2.376cm"/>
    </style:style>
    <style:style style:name="Tabela1.D" style:family="table-column">
      <style:table-column-properties style:column-width="7.601cm"/>
    </style:style>
    <style:style style:name="Tabela1.E" style:family="table-column">
      <style:table-column-properties style:column-width="7.093cm"/>
    </style:style>
    <style:style style:name="Tabela1.F" style:family="table-column">
      <style:table-column-properties style:column-width="3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4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officeooo:paragraph-rsid="0013f215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officeooo:paragraph-rsid="001a14a9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officeooo:paragraph-rsid="001a14a9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officeooo:rsid="001a14a9" officeooo:paragraph-rsid="001a14a9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a14a9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fo:color="#000000" style:font-name="Arial" fo:font-size="11pt" officeooo:paragraph-rsid="001a14a9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officeooo:paragraph-rsid="001a14a9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a14a9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style:font-name="Arial" fo:font-size="12pt" fo:font-weight="bold" officeooo:paragraph-rsid="001a14a9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paragraph-rsid="001a14a9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paragraph-rsid="001a14a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a14a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1a14a9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officeooo:paragraph-rsid="001a14a9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01a14a9" style:font-size-asian="11pt" style:font-size-complex="11pt"/>
    </style:style>
    <style:style style:name="P20" style:family="paragraph">
      <loext:graphic-properties draw:fill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fo:font-weight="bold" style:font-weight-asian="bold" style:font-name-complex="Arial1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a14a9" style:font-weight-asian="bold" style:font-name-complex="Arial1"/>
    </style:style>
    <style:style style:name="T7" style:family="text">
      <style:text-properties fo:font-weight="bold" officeooo:rsid="001b8ce6" style:font-weight-asian="bold" style:font-name-complex="Arial1"/>
    </style:style>
    <style:style style:name="T8" style:family="text">
      <style:text-properties fo:font-weight="bold" officeooo:rsid="001ca961" style:font-weight-asian="bold" style:font-name-complex="Arial1"/>
    </style:style>
    <style:style style:name="T9" style:family="text">
      <style:text-properties style:font-name-complex="Arial1"/>
    </style:style>
    <style:style style:name="T10" style:family="text">
      <style:text-properties officeooo:rsid="001a14a9" style:font-name-complex="Arial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text:span text:style-name="T4">WYKAZ NIERUCHOMOŚCI PRZEZNACZONYCH DO WYNAJĘCIA W TRYBIE BEZPRZETARGOWYM, </text:span><text:span text:style-name="T8">NA OKRES DO 3 LAT,</text:span><text:span text:style-name="T4"> </text:span><text:span text:style-name="T6">ZLOKALIZOWANYCH WE WŁODAWIE PRZY UL. GRANICZNEJ 8</text:span></text:p>
      <text:p text:style-name="P11"/>
      <text:p text:style-name="P14">Nieruchomość położona we Włodawie przy ul. Granicznej 8. <text:s text:c="2455"/></text:p>
      <text:p text:style-name="P15"><text:span text:style-name="T5">KW</text:span><text:span text:style-name="T9"> </text:span><text:span text:style-name="T4">NR LU1W/00028054/5</text:span><text:span text:style-name="T9"> </text:span><text:span text:style-name="T4">- Sąd Rejonowy we Włodawie.</text:span></text:p>
      <text:p text:style-name="P15"><text:span text:style-name="T4">Przedmiotem najmu </text:span><text:span text:style-name="T6">jest</text:span><text:span text:style-name="T4"> niżej wskazan</text:span><text:span text:style-name="T7">a nieruchomość tj. </text:span><text:span text:style-name="T4">garaż, znajdując</text:span><text:span text:style-name="T6">y</text:span><text:span text:style-name="T4"> się w budynku garażowym, zlokalizowanym <text:s/>na działce<text:line-break/></text:span><text:span text:style-name="T6">nr</text:span><text:span text:style-name="T4"> 322/5 o pow. 0,1975 ha, położonej we Włodawie przy ul. Granicznej 8.</text:span></text:p>
      <text:p text:style-name="P16"><text:span text:style-name="T4">Zgodnie z miejscowym planem zagospodarowania przestrzennego <text:s/>Urzędu Miejskiego we Włodawie, nieruchomość położona jest na terenie oznaczonym symbolem B23U,MN – </text:span><text:bookmark text:name="__DdeLink__1556_1858406621"/><text:span text:style-name="T4">usługi nieuciążliwe, zabudowa jednorodzinna – istniejące zainwestowanie do zachowania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>Lp.</text:p>
            <text:p text:style-name="P8"/>
          </table:table-cell>
          <table:table-cell table:style-name="Tabela1.A1" office:value-type="string">
            <text:p text:style-name="P8"/>
            <text:p text:style-name="P8">Rodzaj nieruchomości</text:p>
            <text:p text:style-name="P8"/>
          </table:table-cell>
          <table:table-cell table:style-name="Tabela1.A1" office:value-type="string">
            <text:p text:style-name="P8">Numer garażu</text:p>
          </table:table-cell>
          <table:table-cell table:style-name="Tabela1.A1" office:value-type="string">
            <text:p text:style-name="P5"><text:span text:style-name="T4">Powierzchnia </text:span><text:span text:style-name="T6">garażu</text:span><text:span text:style-name="T4"> w m</text:span><text:span text:style-name="T3">2</text:span></text:p>
          </table:table-cell>
          <table:table-cell table:style-name="Tabela1.A1" office:value-type="string">
            <text:p text:style-name="P8">Data obecnie obowiązujących umów najmu</text:p>
          </table:table-cell>
          <table:table-cell table:style-name="Tabela1.A1" office:value-type="string">
            <text:p text:style-name="P8">Czynsz najmu netto miesięcznie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6"><text:s/>garaż </text:p>
          </table:table-cell>
          <table:table-cell table:style-name="Tabela1.A1" office:value-type="string">
            <text:p text:style-name="P5"><text:span text:style-name="T9">1</text:span><text:span text:style-name="T10">a</text:span></text:p>
          </table:table-cell>
          <table:table-cell table:style-name="Tabela1.A1" office:value-type="string">
            <text:p text:style-name="P7">23,36</text:p>
          </table:table-cell>
          <table:table-cell table:style-name="Tabela1.A1" office:value-type="string">
            <text:p text:style-name="P7">brak</text:p>
          </table:table-cell>
          <table:table-cell table:style-name="Tabela1.A1" office:value-type="string">
            <text:p text:style-name="P5"><text:span text:style-name="T10">103,72</text:span><text:span text:style-name="T9"> zł </text:span></text:p>
          </table:table-cell>
        </table:table-row>
      </table:table>
      <text:p text:style-name="P18"/>
      <text:p text:style-name="P19"><text:span text:style-name="T11">Uwaga:</text:span><text:span text:style-name="T9"> do czynszu najmu zostanie doliczony podatek VAT, </text:span><text:span text:style-name="T10">obowiązujący w dniu wystawiania faktur</text:span><text:span text:style-name="T9">. </text:span><text:span text:style-name="T10">Opłaty z tytułu najmu płatne w terminie d</text:span><text:span text:style-name="T9">o 15 </text:span><text:span text:style-name="T10">dnia</text:span><text:span text:style-name="T9"> każdego miesiąca. Umowa najmu na okres do 3 lat, nie dłużej jednak niż do czasu zbycia nieruchomości. Waloryzacja<text:line-break/>(tj. podwyższenie) stawki czynszu dokonywana będzie raz do roku stosownie do średniorocznego wskaźnika wzrostu cen towarów i usług konsumpcyjnych publikowanych przez GUS.</text:span></text:p>
      <text:p text:style-name="P17"><text:span text:style-name="T9">Zgodnie z przepisami art. 35 ust. 1 i ust. 2 ustawy z dnia 21 sierpnia 1997 o gospodarce nieruchomościami (Dz. U. z 201</text:span><text:span text:style-name="T10">8</text:span><text:span text:style-name="T9"> r. poz. </text:span><text:span text:style-name="T10">2204</text:span><text:span text:style-name="T9">,<text:line-break/>z późn. zm.) podaje się do publicznej wiadomości wykaz nieruchomości, stanowiącej własność Województwa Lubelskiego, przeznaczonej do wynajęcia w drodze bezprzetarg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Sub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Calibri2" style:font-family-asian="Calibri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Arial" fo:font-size="9pt" officeooo:paragraph-rsid="0013f215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00" style:font-name="Arial" fo:font-size="10pt" style:font-size-asian="10pt" style:font-name-complex="Arial" style:font-size-complex="10pt"/>
    </style:style>
    <style:style style:name="M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318cm" fo:margin-bottom="1.501cm" fo:margin-left="2.50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Łącznik prostoliniowy 2" draw:style-name="Mgr1" draw:text-style-name="MP2" draw:type="line" svg:x1="0.026cm" svg:y1="18.256cm" svg:x2="24.426cm" svg:y2="18.256cm" svg:d="M26 18256h24400" svg:viewBox="0 0 24402 2"><text:p/></draw:connector><text:span text:style-name="Domyślna_20_czcionka_20_akapitu"><text:span text:style-name="MT1"><text:tab/><text:tab/><text:tab/><text:tab/><text:tab/><text:tab/><text:tab/><text:tab/><text:tab/><text:tab/><text:tab/><text:tab/><text:tab/><text:tab/></text:span></text:span></text:p>
      </style:header>
      <style:footer>
        <text:p text:style-name="MP3"/>
        <text:p text:style-name="MP4"><text:tab/><text:tab/><text:tab/><text:tab/><text:tab/><text:tab/><text:tab/><text:tab/><text:tab/><text:tab/><text:tab/><text:tab/><text:tab/><text:tab/><text:tab/><text:tab/><text:tab/><text:tab/> <text:s text:c="9"/>Załącznik Nr 1 do uchwały Nr…...Zarządu Województwa Lubelskiego z dnia……...2019 r.<text:tab/><text:tab/><text:tab/><text:tab/>Strona 2 z 2</text:p>
      </style:footer>
    </style:master-page>
    <style:master-page style:name="MPF0" style:page-layout-name="Mpm3" style:next-style-name="MP0">
      <style:header>
        <text:p text:style-name="MP5"><text:s/><text:tab/><text:tab/><text:tab/><text:tab/><text:tab/><text:tab/><text:tab/><text:tab/><text:tab/><text:tab/><text:tab/><text:tab/><text:tab/></text:p>
        <text:p text:style-name="MP1"><text:span text:style-name="Domyślna_20_czcionka_20_akapitu"><text:span text:style-name="MT1"><text:tab/></text:span></text:span><text:span text:style-name="Domyślna_20_czcionka_20_akapitu"><text:span text:style-name="MT2">Załącznik Nr 1</text:span></text:span></text:p>
        <text:p text:style-name="MP1"><text:span text:style-name="Domyślna_20_czcionka_20_akapitu"><text:span text:style-name="MT2"><text:tab/><text:tab/><text:tab/><text:tab/><text:tab/><text:tab/><text:tab/><text:tab/><text:tab/><text:tab/> <text:s text:c="2"/><text:tab/> <text:s text:c="27"/>do uchwały Nr……………………….</text:span></text:span></text:p>
        <text:p text:style-name="MP6"><text:tab/><text:tab/><text:tab/><text:tab/><text:tab/><text:tab/><text:tab/><text:tab/><text:tab/><text:tab/><text:tab/><text:tab/> <text:s text:c="7"/>Zarządu Województwa Lubelskiego</text:p>
        <text:p text:style-name="MP6"><text:tab/><text:tab/><text:tab/><text:tab/><text:tab/><text:tab/><text:tab/><text:tab/><text:tab/><text:tab/><text:tab/><text:tab/> <text:s text:c="6"/><text:tab/> <text:s text:c="7"/>z dnia…………………………2019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ublin, dnia      września 2010 r</dc:title>
    <meta:initial-creator>Klaudia Rożek</meta:initial-creator>
    <meta:creation-date>2019-03-01T08:54:00Z</meta:creation-date>
    <dc:date>2019-04-30T08:49:28.137000000</dc:date>
    <meta:editing-cycles>14</meta:editing-cycles>
    <meta:editing-duration>PT2H12M29S</meta:editing-duration>
    <meta:print-date>2019-04-30T08:49:22.371000000</meta:print-date>
    <meta:document-statistic meta:table-count="1" meta:image-count="0" meta:object-count="0" meta:page-count="1" meta:paragraph-count="26" meta:word-count="252" meta:character-count="4372" meta:non-whitespace-character-count="1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kończone%20sprawy%20w%20Departamencie%20Mienia%20i%20Inwestycji/33.%20wynajęcie%20na%20rzecz%20Szpitala%20Specjalistycznego%20w%20Białej%20Podlaksiej/WYKAZ-%20biała%20podlaska.odt/Normal"/>
  </office:meta>
</office:document-meta>
</file>