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4.709cm" fo:margin-left="-0.191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2.799cm"/>
    </style:style>
    <style:style style:name="Tabela1.D" style:family="table-column">
      <style:table-column-properties style:column-width="7.202cm"/>
    </style:style>
    <style:style style:name="Tabela1.E" style:family="table-column">
      <style:table-column-properties style:column-width="7.204cm"/>
    </style:style>
    <style:style style:name="Tabela1.F" style:family="table-column">
      <style:table-column-properties style:column-width="3.7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76cm" fo:padding-right="0.191cm" fo:padding-top="0cm" fo:padding-bottom="0cm" fo:border="0.5pt solid #000000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9pt" style:font-size-asian="9pt" style:font-name-complex="Arial2" style:font-size-complex="9pt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officeooo:rsid="001005ad" officeooo:paragraph-rsid="001005ad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officeooo:rsid="000f5c5b" officeooo:paragraph-rsid="000f5c5b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officeooo:rsid="000f5c5b" officeooo:paragraph-rsid="001005ad" style:font-name-asian="Times New Roman" style:font-size-asian="10pt" style:language-asian="pl" style:country-asian="PL" style:font-name-complex="Arial2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officeooo:rsid="001005ad" officeooo:paragraph-rsid="001005ad" style:font-name-asian="Times New Roman" style:font-size-asian="10pt" style:language-asian="pl" style:country-asian="PL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rsid="001005ad" officeooo:paragraph-rsid="001005ad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top="0cm" fo:margin-bottom="0.146cm" loext:contextual-spacing="false" fo:line-height="115%"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30%" fo:text-align="end" style:justify-single-word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officeooo:rsid="000f5c5b" style:font-size-asian="10pt" style:font-name-complex="Arial2" style:font-size-complex="10pt"/>
    </style:style>
    <style:style style:name="T4" style:family="text">
      <style:text-properties style:font-name="Arial" fo:font-size="9pt" style:font-size-asian="9pt" style:font-name-complex="Arial2" style:font-size-complex="9pt"/>
    </style:style>
    <style:style style:name="T5" style:family="text">
      <style:text-properties style:font-name="Arial" fo:font-size="9pt" officeooo:rsid="000e06b5" style:font-size-asian="9pt" style:font-name-complex="Arial2" style:font-size-complex="9pt"/>
    </style:style>
    <style:style style:name="T6" style:family="text">
      <style:text-properties style:font-name="Arial" fo:font-size="9pt" officeooo:rsid="001005ad" style:font-size-asian="9pt" style:font-name-complex="Arial2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8" style:family="text">
      <style:text-properties style:font-name="Arial" fo:font-size="9pt" fo:font-weight="bold" officeooo:rsid="001005ad" style:font-size-asian="9pt" style:font-weight-asian="bold" style:font-name-complex="Arial2" style:font-size-complex="9pt"/>
    </style:style>
    <style:style style:name="T9" style:family="text">
      <style:text-properties style:font-name="Arial" fo:font-size="9pt" fo:font-weight="bold" officeooo:rsid="0010accc" style:font-size-asian="9pt" style:font-weight-asian="bold" style:font-name-complex="Arial2" style:font-size-complex="9pt"/>
    </style:style>
    <style:style style:name="T10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1" style:family="text">
      <style:text-properties style:font-name="Arial" fo:font-size="11pt" fo:font-weight="bold" officeooo:rsid="000e06b5" style:font-size-asian="11pt" style:font-weight-asian="bold" style:font-name-complex="Arial2" style:font-size-complex="11pt"/>
    </style:style>
    <style:style style:name="T12" style:family="text">
      <style:text-properties style:font-name="Arial" fo:font-size="11pt" fo:font-weight="bold" officeooo:rsid="001005ad" style:font-size-asian="11pt" style:font-weight-asian="bold" style:font-name-complex="Arial2" style:font-size-complex="11pt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officeooo:rsid="000f5c5b"/>
    </style:style>
    <style:style style:name="T15" style:family="text">
      <style:text-properties style:font-name="Arial" officeooo:rsid="0010accc"/>
    </style:style>
    <style:style style:name="T16" style:family="text">
      <style:text-properties style:text-position="super 58%" style:font-name="Arial" fo:font-size="9pt" fo:font-weight="bold" style:font-size-asian="9pt" style:font-weight-asian="bold" style:font-name-complex="Arial2" style:font-size-complex="9pt"/>
    </style:style>
    <style:style style:name="T17" style:family="text">
      <style:text-properties officeooo:rsid="000e06b5"/>
    </style:style>
    <style:style style:name="T18" style:family="text">
      <style:text-properties officeooo:rsid="001005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<text:tab/><text:tab/><text:tab/><text:tab/><text:tab/><text:tab/><text:tab/><text:tab/><text:tab/><text:tab/><text:tab/><text:tab/><text:tab/><text:tab/> <text:s/></text:span><text:span text:style-name="T4">Załącznik </text:span><text:span text:style-name="T5">Nr </text:span><text:span text:style-name="T6">2</text:span></text:p>
      <text:p text:style-name="P3"><text:tab/><text:tab/><text:tab/><text:tab/><text:tab/><text:tab/><text:tab/><text:tab/><text:tab/><text:tab/> <text:s text:c="2"/><text:tab/> <text:s text:c="25"/>do uchwały Nr……...……………….. </text:p>
      <text:p text:style-name="P3"><text:tab/><text:tab/><text:tab/><text:tab/><text:tab/><text:tab/><text:tab/><text:tab/><text:tab/><text:tab/><text:tab/><text:tab/> <text:s text:c="7"/>Zarządu Województwa Lubelskiego</text:p>
      <text:p text:style-name="P11"><text:span text:style-name="T4"><text:tab/><text:tab/><text:tab/><text:tab/><text:tab/><text:tab/><text:tab/><text:tab/><text:tab/><text:tab/><text:tab/><text:tab/> <text:s text:c="6"/><text:tab/> <text:s text:c="4"/>z dnia…………………………201</text:span><text:span text:style-name="T5">9</text:span><text:span text:style-name="T4"> r.</text:span></text:p>
      <text:p text:style-name="P2"/>
      <text:p text:style-name="P1"><text:span text:style-name="T10">WYKAZ </text:span><text:span text:style-name="T12">GARAŻY</text:span><text:span text:style-name="T10"> PRZEZNACZONYCH DO WYNAJĘCIA W TRYBIE </text:span><text:span text:style-name="T11">BEZ</text:span><text:span text:style-name="T10">PRZETARGOWYM, </text:span><text:span text:style-name="T11">DLA </text:span><text:span text:style-name="T12">KURATORIUM OŚWIATY W LUBLINIE</text:span><text:span text:style-name="T10">, </text:span><text:span text:style-name="T11">ZLOKALIZOWAN</text:span><text:span text:style-name="T12">YCH</text:span><text:span text:style-name="T10"> <text:s/>W BUDYNK</text:span><text:span text:style-name="T11">U</text:span><text:span text:style-name="T10"> PRZY UL. PARTYZANTÓW 94 W ZAMOŚCIU</text:span></text:p>
      <text:p text:style-name="P16">Nieruchomość położona w Zamościu przy ul. Partyzantów 94.<text:tab/></text:p>
      <text:p text:style-name="P16">KW ZA1Z/00010788/6 - Sąd Rejonowy w Zamościu.<text:tab/></text:p>
      <text:p text:style-name="P16">Przedmiotem najmu <text:span text:style-name="T17">jest </text:span>niżej <text:span text:style-name="T18">wskazany garaż</text:span>, zlokalizowan<text:span text:style-name="T18">y</text:span> <text:span text:style-name="T18">w</text:span> budynku <text:span text:style-name="T18">garażowym</text:span>, usytuowan<text:span text:style-name="T17">ym </text:span>na działce nr 69/2 o pow. 0,2153 ha,<text:line-break/>w której Województwo Lubelskie posiada udział wynoszący 116143/191317 części w prawie własności, położonej w Zamościu przy<text:line-break/>ul. Partyzantów 94, <text:span text:style-name="T17">z przeznaczeniem na garaż dla Kuratorium Oświaty w Lublinie.</text:span></text:p>
      <text:p text:style-name="P16">Zgodnie z miejscowym planem zagospodarowania przestrzennego Miasta Zamość, nieruchomość położona jest na terenach oznaczonych symbolem: 18.96.UA – Usługi administracyjne.</text:p>
      <text:p text:style-name="P14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10"><text:span text:style-name="T7">Położenie </text:span><text:span text:style-name="T8">garażu</text:span></text:p>
          </table:table-cell>
          <table:table-cell table:style-name="Tabela1.A1" office:value-type="string">
            <text:p text:style-name="P10"><text:span text:style-name="T7">Numer </text:span><text:span text:style-name="T8">garażu</text:span></text:p>
          </table:table-cell>
          <table:table-cell table:style-name="Tabela1.A1" office:value-type="string">
            <text:p text:style-name="P10"><text:span text:style-name="T7">Powierzchnia </text:span><text:span text:style-name="T8">użytkowa</text:span></text:p>
            <text:p text:style-name="P10"><text:span text:style-name="T8">garażu</text:span><text:span text:style-name="T7"> w m</text:span><text:span text:style-name="T16">2</text:span></text:p>
          </table:table-cell>
          <table:table-cell table:style-name="Tabela1.A1" office:value-type="string">
            <text:p text:style-name="P10"><text:span text:style-name="T7">Data obowiązując</text:span><text:span text:style-name="T8">ej </text:span><text:span text:style-name="T7">um</text:span><text:span text:style-name="T9">o</text:span><text:span text:style-name="T7">w</text:span><text:span text:style-name="T8">y</text:span><text:span text:style-name="T7"> najmu</text:span></text:p>
          </table:table-cell>
          <table:table-cell table:style-name="Tabela1.A1" office:value-type="string">
            <text:p text:style-name="P10"><text:span text:style-name="T7">Stawka czynszu netto miesięcznie <text:line-break/>w zł za m</text:span><text:span text:style-name="T16">2</text:span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>1.</text:p>
            <text:p text:style-name="P5"/>
          </table:table-cell>
          <table:table-cell table:style-name="Tabela1.A1" office:value-type="string">
            <text:p text:style-name="P6">budynek garażowy</text:p>
          </table:table-cell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9">17,31</text:p>
          </table:table-cell>
          <table:table-cell table:style-name="Tabela1.A1" office:value-type="string">
            <text:p text:style-name="P7">30.04.2019 r.</text:p>
          </table:table-cell>
          <table:table-cell table:style-name="Tabela1.A1" office:value-type="string">
            <text:p text:style-name="P12"><text:span text:style-name="T3">6,</text:span><text:span text:style-name="T2">40</text:span></text:p>
          </table:table-cell>
        </table:table-row>
      </table:table>
      <text:p text:style-name="P15"/>
      <text:p text:style-name="P13"><text:span text:style-name="T13">Uwaga:</text:span><text:span text:style-name="T1"> do opłat z tytułu najmu zostanie doliczony podatek VAT, zgodnie z przepisami obowiązującymi <text:s/>w dniu wystawienia faktury. Termin płatności do<text:line-break/>15 każdego miesiąca. Oprócz czynszu Najemca ponosił będzie </text:span><text:span text:style-name="T15">koszty eksploatacyjne</text:span><text:span text:style-name="T1"> utrzymania nieruchomości. Umowa najmu zawarta będzie na okres do 3 lat. Waloryzacja (tj. podwyższenie) stawki czynszu dokonywana będzie raz do roku stosownie do średniorocznego wskaźnika wzrostu cen towarów i usług konsumpcyjnych publikowanych przez GUS. </text:span></text:p>
      <text:p text:style-name="P17"><text:bookmark-start text:name="__DdeLink__1078_881268852"/><text:span text:style-name="T1">Zgodnie z przepisami art. 35 ust. 1 i 2 ustawy z dnia 21 sierpnia 1997 o gospodarce nieruchomościami (Dz. U. z 2018 r. poz. </text:span><text:span text:style-name="T14">2204,</text:span><text:span text:style-name="T1"> z późn. zm.) podaje się do publicznej wiadomości, wykaz </text:span><text:span text:style-name="T15">nieruchomości</text:span><text:span text:style-name="T1"> stanowiących własność Województwa Lubelskiego, przeznaczonych do wynajęcia</text:span><text:bookmark-end text:name="__DdeLink__1078_881268852"/><text:span text:style-name="T1"> w trybie </text:span><text:span text:style-name="T15">bez</text:span><text:span text:style-name="T1">przetargow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09:20:00</meta:creation-date>
    <meta:initial-creator>Wiesława Młynarczyk</meta:initial-creator>
    <dc:language>pl-PL</dc:language>
    <meta:print-date>2018-10-02T13:20:56</meta:print-date>
    <dc:date>2019-04-10T11:32:11.604000000</dc:date>
    <meta:editing-cycles>36</meta:editing-cycles>
    <meta:editing-duration>P3DT1H42M29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4" meta:word-count="254" meta:character-count="1927" meta:non-whitespace-character-count="15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