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709cm" fo:margin-left="-0.191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79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4.002cm"/>
    </style:style>
    <style:style style:name="Tabela1.F" style:family="table-column">
      <style:table-column-properties style:column-width="4.403cm"/>
    </style:style>
    <style:style style:name="Tabela1.H" style:family="table-column">
      <style:table-column-properties style:column-width="3.7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76cm" fo:padding-right="0.191cm" fo:padding-top="0cm" fo:padding-bottom="0cm" fo:border="0.5pt solid #000000"/>
    </style:style>
    <style:style style:name="Tabela1.F1" style:family="table-cell">
      <style:table-cell-properties style:vertical-align="middle" fo:padding-left="0.12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rsid="000f5c5b" officeooo:paragraph-rsid="000f5c5b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rsid="000f5c5b" officeooo:paragraph-rsid="000f5c5b" style:font-name-asian="Times New Roman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.146cm" loext:contextual-spacing="false" fo:line-height="115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30%" fo:text-align="end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officeooo:rsid="000f5c5b" style:font-size-asian="10pt" style:font-name-complex="Arial2" style:font-size-complex="10pt"/>
    </style:style>
    <style:style style:name="T4" style:family="text"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T5" style:family="text">
      <style:text-properties style:font-name="Arial" fo:font-size="10pt" officeooo:rsid="000f5c5b" style:font-name-asian="Times New Roman" style:font-size-asian="10pt" style:language-asian="pl" style:country-asian="PL" style:font-name-complex="Arial2" style:font-size-complex="10pt"/>
    </style:style>
    <style:style style:name="T6" style:family="text">
      <style:text-properties style:font-name="Arial" fo:font-size="9pt" style:font-size-asian="9pt" style:font-name-complex="Arial2" style:font-size-complex="9pt"/>
    </style:style>
    <style:style style:name="T7" style:family="text">
      <style:text-properties style:font-name="Arial" fo:font-size="9pt" officeooo:rsid="000e06b5" style:font-size-asian="9pt" style:font-name-complex="Arial2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" fo:font-size="11pt" fo:font-weight="bold" officeooo:rsid="000e06b5" style:font-size-asian="11pt" style:font-weight-asian="bold" style:font-name-complex="Arial2" style:font-size-complex="11pt"/>
    </style:style>
    <style:style style:name="T11" style:family="text">
      <style:text-properties style:font-name="Arial" fo:font-size="11pt" fo:font-weight="bold" officeooo:rsid="0010bdae" style:font-size-asian="11pt" style:font-weight-asian="bold" style:font-name-complex="Arial2" style:font-size-complex="11pt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officeooo:rsid="000f5c5b"/>
    </style:style>
    <style:style style:name="T14" style:family="text">
      <style:text-properties style:font-name="Arial" officeooo:rsid="00126922"/>
    </style:style>
    <style:style style:name="T15" style:family="text">
      <style:text-properties style:text-position="super 58%" style:font-name="Arial" fo:font-size="9pt" fo:font-weight="bold" style:font-size-asian="9pt" style:font-weight-asian="bold" style:font-name-complex="Arial2" style:font-size-complex="9pt"/>
    </style:style>
    <style:style style:name="T16" style:family="text">
      <style:text-properties style:text-position="super 58%" style:font-name="Arial" fo:font-size="9pt" fo:font-weight="bold" officeooo:rsid="000f5c5b" style:font-size-asian="9pt" style:font-weight-asian="bold" style:font-name-complex="Arial2" style:font-size-complex="9pt"/>
    </style:style>
    <style:style style:name="T17" style:family="text">
      <style:text-properties style:text-position="0% 100%" style:font-name="Arial" fo:font-size="9pt" fo:font-weight="bold" style:font-size-asian="9pt" style:font-weight-asian="bold" style:font-name-complex="Arial2" style:font-size-complex="9pt"/>
    </style:style>
    <style:style style:name="T18" style:family="text">
      <style:text-properties style:text-position="0% 100%" style:font-name="Arial" fo:font-size="9pt" fo:font-weight="bold" officeooo:rsid="000f5c5b" style:font-size-asian="9pt" style:font-weight-asian="bold" style:font-name-complex="Arial2" style:font-size-complex="9pt"/>
    </style:style>
    <style:style style:name="T19" style:family="text">
      <style:text-properties officeooo:rsid="000e06b5"/>
    </style:style>
    <style:style style:name="T20" style:family="text">
      <style:text-properties officeooo:rsid="0010bdae"/>
    </style:style>
    <style:style style:name="T21" style:family="text">
      <style:text-properties officeooo:rsid="001313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<text:tab/><text:tab/><text:tab/><text:tab/><text:tab/><text:tab/><text:tab/><text:tab/><text:tab/><text:tab/><text:tab/><text:tab/><text:tab/><text:tab/> <text:s/></text:span><text:span text:style-name="T6">Załącznik </text:span><text:span text:style-name="T7">Nr 1</text:span></text:p>
      <text:p text:style-name="P3"><text:tab/><text:tab/><text:tab/><text:tab/><text:tab/><text:tab/><text:tab/><text:tab/><text:tab/><text:tab/> <text:s text:c="2"/><text:tab/> <text:s text:c="25"/>do uchwały Nr……...……………….. </text:p>
      <text:p text:style-name="P3"><text:tab/><text:tab/><text:tab/><text:tab/><text:tab/><text:tab/><text:tab/><text:tab/><text:tab/><text:tab/><text:tab/><text:tab/> <text:s text:c="7"/>Zarządu Województwa Lubelskiego</text:p>
      <text:p text:style-name="P9"><text:span text:style-name="T6"><text:tab/><text:tab/><text:tab/><text:tab/><text:tab/><text:tab/><text:tab/><text:tab/><text:tab/><text:tab/><text:tab/><text:tab/> <text:s text:c="6"/><text:tab/> <text:s text:c="4"/>z dnia…………………………201</text:span><text:span text:style-name="T7">9</text:span><text:span text:style-name="T6"> r.</text:span></text:p>
      <text:p text:style-name="P2"/>
      <text:p text:style-name="P1"><text:span text:style-name="T9">WYKAZ POMIESZCZEŃ PRZEZNACZONYCH DO WYNAJĘCIA W TRYBIE </text:span><text:span text:style-name="T10">BEZ</text:span><text:span text:style-name="T9">PRZETARGOWYM NA CELE BIUROWE </text:span><text:span text:style-name="T10">DLA POWIATOWEGO INSPEKTORA NADZORU BUDOWLANEGO W ZAMOŚCIU</text:span><text:span text:style-name="T9">, </text:span><text:span text:style-name="T10">ZLOKALIZOWAN</text:span><text:span text:style-name="T11">YCH</text:span><text:span text:style-name="T9"> <text:s/>W BUDYNK</text:span><text:span text:style-name="T10">U</text:span><text:span text:style-name="T9"> PRZY<text:line-break/>UL. PARTYZANTÓW 94 W ZAMOŚCIU</text:span></text:p>
      <text:p text:style-name="P10">Nieruchomość położona w Zamościu przy ul. Partyzantów 94.<text:tab/></text:p>
      <text:p text:style-name="P10">KW ZA1Z/00010788/6 - Sąd Rejonowy w Zamościu.<text:tab/></text:p>
      <text:p text:style-name="P10">Przedmiotem najmu <text:span text:style-name="T19">jest </text:span>niżej wskazane pomieszczeni<text:span text:style-name="T20">e</text:span>, zlokalizowane na drugim pi<text:span text:style-name="T19">ę</text:span>trze budynku administracyjno – biurow<text:span text:style-name="T19">ym</text:span>, usytuowan<text:span text:style-name="T19">ym </text:span>na działce nr 69/2 o pow. 0,2153 ha, w której Województwo Lubelskie posiada udział wynoszący 116143/191317 części w prawie własności, położonej w Zamościu przy ul. Partyzantów 94, <text:span text:style-name="T19">z przeznaczeniem na biuro dla Powiatowego Inspektora Nadzoru Budowlanego w Zamościu.</text:span></text:p>
      <text:p text:style-name="P10">Zgodnie z miejscowym planem zagospodarowania przestrzennego Miasta Zamość, nieruchomość położona jest na terenach oznaczonych symbolem: 18.96.UA – Usługi administracyjne.</text:p>
      <text:p text:style-name="P12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ołożenie pomieszczenia</text:p>
          </table:table-cell>
          <table:table-cell table:style-name="Tabela1.A1" office:value-type="string">
            <text:p text:style-name="P4">Numer pomieszczenia</text:p>
          </table:table-cell>
          <table:table-cell table:style-name="Tabela1.A1" office:value-type="string">
            <text:p text:style-name="P4">Powierzchnia</text:p>
            <text:p text:style-name="P8"><text:span text:style-name="T8">pomieszczenia w m</text:span><text:span text:style-name="T15">2</text:span></text:p>
          </table:table-cell>
          <table:table-cell table:style-name="Tabela1.A1" office:value-type="string">
            <text:p text:style-name="P8"><text:span text:style-name="T8">Udział</text:span><text:span text:style-name="T15"> </text:span><text:span text:style-name="T17">w powierzchni ogólnoużytkowej <text:line-break/>w m</text:span><text:span text:style-name="T16">2</text:span></text:p>
          </table:table-cell>
          <table:table-cell table:style-name="Tabela1.F1" office:value-type="string">
            <text:p text:style-name="P8"><text:span text:style-name="T18">Łącznie p</text:span><text:span text:style-name="T17">owierzchnia pomieszczenia wraz z udziałem w powierzchni ogólnoużytkowej <text:line-break/>w m</text:span><text:span text:style-name="T15">2</text:span></text:p>
          </table:table-cell>
          <table:table-cell table:style-name="Tabela1.A1" office:value-type="string">
            <text:p text:style-name="P4">Data obowiązując<text:span text:style-name="T21">ej</text:span> umów najmu</text:p>
          </table:table-cell>
          <table:table-cell table:style-name="Tabela1.A1" office:value-type="string">
            <text:p text:style-name="P8"><text:span text:style-name="T8">Stawka czynszu netto miesięcznie <text:line-break/>w zł za m</text:span><text:span text:style-name="T15">2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1.</text:p>
            <text:p text:style-name="P5"/>
          </table:table-cell>
          <table:table-cell table:style-name="Tabela1.A1" office:value-type="string">
            <text:p text:style-name="P5">II piętro</text:p>
          </table:table-cell>
          <table:table-cell table:style-name="Tabela1.A1" office:value-type="string">
            <text:p text:style-name="P8"><text:span text:style-name="T4">20</text:span><text:span text:style-name="T5">3</text:span></text:p>
          </table:table-cell>
          <table:table-cell table:style-name="Tabela1.A1" office:value-type="string">
            <text:p text:style-name="P7">16,10</text:p>
          </table:table-cell>
          <table:table-cell table:style-name="Tabela1.A1" office:value-type="string">
            <text:p text:style-name="P7">7,75</text:p>
          </table:table-cell>
          <table:table-cell table:style-name="Tabela1.F1" office:value-type="string">
            <text:p text:style-name="P7">23,85</text:p>
          </table:table-cell>
          <table:table-cell table:style-name="Tabela1.A1" office:value-type="string">
            <text:p text:style-name="P6">30.04.2019 r.</text:p>
          </table:table-cell>
          <table:table-cell table:style-name="Tabela1.A1" office:value-type="string">
            <text:p text:style-name="P8"><text:span text:style-name="T2">15,</text:span><text:span text:style-name="T3">65</text:span></text:p>
          </table:table-cell>
        </table:table-row>
      </table:table>
      <text:p text:style-name="P13"/>
      <text:p text:style-name="P11"><text:span text:style-name="T12">Uwaga:</text:span><text:span text:style-name="T1"> do opłat z tytułu najmu zostanie doliczony podatek VAT, zgodnie z przepisami obowiązującymi <text:s/>w dniu wystawienia faktury. Termin płatności do<text:line-break/>15 każdego miesiąca. Oprócz czynszu Najemca ponosił będzie </text:span><text:span text:style-name="T14">koszty</text:span><text:span text:style-name="T1"> eksploatacyjn</text:span><text:span text:style-name="T14">e</text:span><text:span text:style-name="T1"> utrzymania nieruchomości. Umowa najmu zawarta będzie na okres do 3 lat. Waloryzacja (tj. podwyższenie) stawki czynszu dokonywana będzie raz do roku stosownie do średniorocznego wskaźnika wzrostu cen towarów i usług konsumpcyjnych publikowanych przez GUS. </text:span></text:p>
      <text:p text:style-name="P14"><text:bookmark-start text:name="__DdeLink__1078_881268852"/><text:span text:style-name="T1">Zgodnie z przepisami art. 35 ust. 1 i 2 ustawy z dnia 21 sierpnia 1997 o gospodarce nieruchomościami (Dz. U. z 2018 r. poz. </text:span><text:span text:style-name="T13">2204,</text:span><text:span text:style-name="T1"> z późn. zm.) podaje się do publicznej wiadomości, wykaz </text:span><text:span text:style-name="T14">nieruchomości</text:span><text:span text:style-name="T1"> stanowiących własność Województwa Lubelskiego, przeznaczonych do wynajęcia</text:span><text:bookmark-end text:name="__DdeLink__1078_881268852"/><text:span text:style-name="T1"> w trybie </text:span><text:span text:style-name="T14">bez</text:span><text:span text:style-name="T1">przetargow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9:20:00</meta:creation-date>
    <meta:initial-creator>Wiesława Młynarczyk</meta:initial-creator>
    <dc:language>pl-PL</dc:language>
    <meta:print-date>2019-04-08T10:29:16.611000000</meta:print-date>
    <dc:date>2019-04-10T11:32:42.235000000</dc:date>
    <meta:editing-cycles>36</meta:editing-cycles>
    <meta:editing-duration>P3DT1H36M47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8" meta:word-count="282" meta:character-count="2180" meta:non-whitespace-character-count="1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