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999cm" fo:margin-left="0.572cm" table:align="left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3.408cm"/>
    </style:style>
    <style:style style:name="Tabela1.D" style:family="table-column">
      <style:table-column-properties style:column-width="3.406cm"/>
    </style:style>
    <style:style style:name="Tabela1.F" style:family="table-column">
      <style:table-column-properties style:column-width="4.26cm"/>
    </style:style>
    <style:style style:name="Tabela1.G" style:family="table-column">
      <style:table-column-properties style:column-width="3.41cm"/>
    </style:style>
    <style:style style:name="Tabela1.1" style:family="table-row">
      <style:table-row-properties style:min-row-height="1.981cm" style:use-optimal-row-height="false"/>
    </style:style>
    <style:style style:name="Tabela1.A1" style:family="table-cell">
      <style:table-cell-properties style:vertical-align="middle" fo:background-color="#ffffff" fo:padding-left="0cm" fo:padding-right="0.182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82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1.242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text-properties style:font-name="Arial1" fo:font-size="9pt" style:font-size-asian="9pt" style:font-size-complex="9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1595c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0pt" officeooo:paragraph-rsid="0011595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0pt" officeooo:rsid="0012c89c" officeooo:paragraph-rsid="0012c89c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22" style:family="paragraph" style:parent-style-name="Standard" style:master-page-name="MPF0">
      <style:paragraph-properties style:page-number="auto" fo:break-before="page"/>
      <style:text-properties fo:color="#000000" style:font-name="Arial1" fo:font-size="7pt" style:font-size-asian="6.09999990463257pt" style:font-size-complex="7pt"/>
    </style:style>
    <style:style style:name="P23" style:family="paragraph">
      <loext:graphic-properties draw:fill="none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1" fo:font-size="11pt" fo:font-weight="normal" officeooo:rsid="0011595c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fo:color="#000000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style:font-name="Arial1" fo:font-size="11pt" fo:font-weight="normal" officeooo:rsid="0011595c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style:font-name="Arial1" fo:font-size="11pt" fo:font-weight="normal" officeooo:rsid="0012c89c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3" style:family="text">
      <style:text-properties fo:color="#000000" style:font-name="Arial1" fo:font-size="11pt" style:font-size-asian="11pt" style:font-name-complex="Arial1" style:font-size-complex="11pt"/>
    </style:style>
    <style:style style:name="T14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style:text-position="super 65%" style:font-name="Arial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text-position="super 65%" style:font-name="Arial1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style:text-position="super 58%" style:font-name="Arial1" fo:font-size="11pt" fo:font-weight="normal" officeooo:rsid="0012c89c" style:font-size-asian="11pt" style:font-weight-asian="normal" style:font-name-complex="Arial1" style:font-size-complex="11pt" style:font-weight-complex="normal"/>
    </style:style>
    <style:style style:name="T19" style:family="text">
      <style:text-properties officeooo:rsid="0011595c"/>
    </style:style>
    <style:style style:name="T20" style:family="text">
      <style:text-properties style:text-position="super 65%" style:font-name="Arial1" fo:font-size="10pt" fo:font-weight="bold" style:font-size-asian="10pt" style:font-weight-asian="bold" style:font-size-complex="10pt" style:font-weight-complex="bold"/>
    </style:style>
    <style:style style:name="T21" style:family="text">
      <style:text-properties style:text-position="super 65%" style:font-name="Arial1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12c89c" style:font-size-asian="10pt" style:font-weight-asian="bold" style:font-size-complex="10pt" style:font-weight-complex="bold"/>
    </style:style>
    <style:style style:name="gr1" style:family="graphic">
      <style:graphic-properties draw:stroke="solid" svg:stroke-width="0cm" svg:stroke-color="#000000" svg:stroke-opacity="100%" draw:fill="none" fo:padding-top="-0.034cm" fo:padding-bottom="-0.034cm" fo:padding-left="-0.034cm" fo:padding-right="-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/>
      <text:p text:style-name="P15">WYKAZ POMIESZCZEŃ PRZEZNACZONYCH DO WYNAJĘCIA W TRYBIE BEZPRZETARGOWYM, ZLOKALIZOWANYCH<text:line-break/>W BIAŁEJ PODLASKIEJ PRZ UL OKOPOWEJ 3, PRZEZNACZONYCH NA <text:span text:style-name="T19">PROWADZENIE </text:span>DZIAŁALNOŚ<text:span text:style-name="T19">CI</text:span> STATUTOW<text:span text:style-name="T19">EJ</text:span> WOJEWÓDZKIEGO SZPITALA SPECJALISTYCZNEGO W BIAŁEJ PODLASKIEJ</text:p>
      <text:p text:style-name="P6"/>
      <text:p text:style-name="P5">Nieruchomość położona w Białej Podlaskiej przy ul. Okopowej 3,.</text:p>
      <text:p text:style-name="P12"><text:span text:style-name="Strong_20_Emphasis"><text:span text:style-name="T9">KW nr LU1B/00010007/3 - Sąd Rejonowy w Białej Podlaskiej.</text:span></text:span></text:p>
      <text:p text:style-name="P12"><text:span text:style-name="Strong_20_Emphasis"><text:span text:style-name="T9">Przedmiotem najmu są niżej wskazane pomieszczenia, znajdujące się na pierwszym piętrze w budynku hotelowo – mieszkalnym, </text:span></text:span><text:span text:style-name="Strong_20_Emphasis"><text:span text:style-name="T11">o łącznej powierzchni 42,50 m</text:span></text:span><text:span text:style-name="Strong_20_Emphasis"><text:span text:style-name="T18">2</text:span></text:span><text:span text:style-name="Strong_20_Emphasis"><text:span text:style-name="T11">, </text:span></text:span><text:span text:style-name="Strong_20_Emphasis"><text:span text:style-name="T9">zlokalizowanym na działce nr 366/12 o pow. 0,6828 ha, w której Województwo Lubelskie posiada udział wynoszący 281191/371461 części, z przeznaczeniem na </text:span></text:span><text:span text:style-name="Strong_20_Emphasis"><text:span text:style-name="T10">prowadzenie działalności statutowej</text:span></text:span><text:span text:style-name="Strong_20_Emphasis"><text:span text:style-name="T9"> Wojewódzkiego Szpitala Specjalistycznego w Białej Podlaskiej.</text:span></text:span></text:p>
      <text:p text:style-name="P12"><text:span text:style-name="Strong_20_Emphasis"><text:span text:style-name="T9">Zgodnie z miejscowym planem zagospodarowania przestrzennego Miasta Biała Podlaska, nieruchomość położona jest na terenie oznaczonym symbolem 6KS,7M/U,KD-D – teren parkingów ogólnodostępnych, teren mieszkalnictwa zbiorowego, usług nauki, usług ochrony zdrowia (przychodnia zdrowia, administracji szpitala), teren ulic układu podstawowego – drogi dojazdowe.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Rodzaj pomieszczenia</text:p>
          </table:table-cell>
          <table:table-cell table:style-name="Tabela1.A1" office:value-type="string">
            <text:p text:style-name="P7">Nr pomieszczenia</text:p>
          </table:table-cell>
          <table:table-cell table:style-name="Tabela1.D1" office:value-type="string">
            <text:p text:style-name="P8"><text:span text:style-name="Domyślna_20_czcionka_20_akapitu"><text:span text:style-name="T14">Powierzchnia pomieszczenia w m</text:span></text:span><text:span text:style-name="Domyślna_20_czcionka_20_akapitu"><text:span text:style-name="T16">2</text:span></text:span></text:p>
          </table:table-cell>
          <table:table-cell table:style-name="Tabela1.A1" office:value-type="string">
            <text:p text:style-name="P20"><text:span text:style-name="T23">Łączna powierzchnia </text:span><text:span text:style-name="T24">do wynajęcia</text:span><text:span text:style-name="T23"> w m</text:span><text:span text:style-name="T22">2</text:span></text:p>
          </table:table-cell>
          <table:table-cell table:style-name="Tabela1.A1" office:value-type="string">
            <text:p text:style-name="P16">Obecnie obowiązująca umowa</text:p>
          </table:table-cell>
          <table:table-cell table:style-name="Tabela1.A1" office:value-type="string">
            <text:p text:style-name="P7">Stawka czynszu</text:p>
            <text:p text:style-name="P8"><text:span text:style-name="Domyślna_20_czcionka_20_akapitu"><text:span text:style-name="T15">w zł za 1 m</text:span></text:span><text:span text:style-name="Domyślna_20_czcionka_20_akapitu"><text:span text:style-name="T17">2</text:span></text:span><text:span text:style-name="Domyślna_20_czcionka_20_akapitu"><text:span text:style-name="T15"> netto</text:span></text:span></text:p>
          </table:table-cell>
        </table:table-row>
        <table:table-row>
          <table:table-cell table:style-name="Tabela1.A1" office:value-type="string">
            <text:p text:style-name="P18"/>
            <text:p text:style-name="P18">1.</text:p>
            <text:p text:style-name="P18"/>
          </table:table-cell>
          <table:table-cell table:style-name="Tabela1.A1" office:value-type="string">
            <text:p text:style-name="P17">Lokal <text:s/>biurowy</text:p>
          </table:table-cell>
          <table:table-cell table:style-name="Tabela1.A1" office:value-type="string">
            <text:p text:style-name="P17">118</text:p>
          </table:table-cell>
          <table:table-cell table:style-name="Tabela1.D1" office:value-type="string">
            <text:p text:style-name="P17">21,20</text:p>
          </table:table-cell>
          <table:table-cell table:style-name="Tabela1.A1" table:number-rows-spanned="2" office:value-type="string">
            <text:p text:style-name="P19">42,50</text:p>
          </table:table-cell>
          <table:table-cell table:style-name="Tabela1.A1" office:value-type="string">
            <text:p text:style-name="P17">Brak umowy</text:p>
          </table:table-cell>
          <table:table-cell table:style-name="Tabela1.A1" office:value-type="string">
            <text:p text:style-name="P17">15,00</text:p>
          </table:table-cell>
        </table:table-row>
        <table:table-row table:style-name="Tabela1.3">
          <table:table-cell table:style-name="Tabela1.A1" office:value-type="string">
            <text:p text:style-name="P17">2.</text:p>
          </table:table-cell>
          <table:table-cell table:style-name="Tabela1.A1" office:value-type="string">
            <text:p text:style-name="P17">Lokal biurowy</text:p>
          </table:table-cell>
          <table:table-cell table:style-name="Tabela1.A1" office:value-type="string">
            <text:p text:style-name="P17">117</text:p>
          </table:table-cell>
          <table:table-cell table:style-name="Tabela1.D1" office:value-type="string">
            <text:p text:style-name="P17">21,30</text:p>
          </table:table-cell>
          <table:covered-table-cell/>
          <table:table-cell table:style-name="Tabela1.A1" office:value-type="string">
            <text:p text:style-name="P17">Brak umowy</text:p>
          </table:table-cell>
          <table:table-cell table:style-name="Tabela1.A1" office:value-type="string">
            <text:p text:style-name="P17">15,00</text:p>
          </table:table-cell>
        </table:table-row>
      </table:table>
      <text:p text:style-name="P21"/>
      <text:p text:style-name="P9"><text:span text:style-name="Domyślna_20_czcionka_20_akapitu"><text:span text:style-name="T12">Uwaga:</text:span></text:span><text:span text:style-name="Domyślna_20_czcionka_20_akapitu"><text:span text:style-name="T13"> Czynsz najmu zostanie powiększony o podatek VAT obowiązujący w dniu wystawienia faktury. Oprócz czynszu najemca zobowiązany jest do ponoszenia wszystkich kosztów związanych z utrzymaniem pomieszczeń, wyliczonych proporcjonalnie do zajmowanej powierzchni. Umowa zawarta będzie na okres do 3 lat. Opłaty z tytułu najmu płatne z góry do 25 dnia każdego miesiąca. Waloryzacja<text:line-break/>(tj. podwyższenie) czynszu dokonywana będzie raz w roku, stosownie do średniorocznego wskaźnika wzrostu cen towarów i usług konsumpcyjnych publikowanych przez GUS, począwszy od 2020 r.</text:span></text:span></text:p>
      <text:p text:style-name="P9"><text:span text:style-name="Domyślna_20_czcionka_20_akapitu"><text:span text:style-name="T13">Zgodnie z przepisami art. 35 ust. 1 i 2 ustawy z dnia 21 sierpnia 1997 r. o gospodarce nieruchomościami (Dz. U. z 2018 r. poz. 2204,<text:line-break/>z późn. zm.) podaje się do publicznej wiadomości, wykaz pomieszczeń, stanowiących własność Województwa Lubelskiego, przeznaczonych do wyna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Subtitle" style:family="paragraph" style:parent-style-name="Standard" style:class="chapter">
      <style:paragraph-properties fo:margin-left="0.132cm" fo:margin-right="0.132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omyślna_20_czcionka_20_akapitu">
      <style:text-properties style:font-name="Verdana" fo:font-family="Verdana" style:font-family-generic="swiss" style:font-pitch="variable" fo:language="pl" fo:country="PL" style:language-asian="pl" style:country-asian="PL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agłówek_20_2_20_Znak" style:display-name="Nagłówek 2 Znak" style:family="text" style:parent-style-name="Domyślna_20_czcionka_20_akapitu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P4" style:family="paragraph" style:parent-style-name="Footer">
      <style:text-properties style:font-name="Arial1"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M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gr1" style:family="graphic">
      <style:graphic-properties draw:stroke="solid" svg:stroke-width="0cm" svg:stroke-color="#000000" svg:stroke-opacity="100%" draw:fill="none" fo:padding-top="-0.034cm" fo:padding-bottom="-0.034cm" fo:padding-left="-0.034cm" fo:padding-right="-0.03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1.501cm" fo:margin-left="2.501cm" fo:margin-right="2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Łącznik prostoliniowy 1" draw:style-name="Mgr1" draw:text-style-name="MP2" draw:type="line" svg:x1="0cm" svg:y1="0cm" svg:x2="24.462cm" svg:y2="0.004cm" svg:d="M0 0l24462 4" svg:viewBox="0 0 24463 5"><text:p/></draw:connector><draw:connector text:anchor-type="paragraph" draw:z-index="1" draw:name="Łącznik prostoliniowy 2" draw:style-name="Mgr1" draw:text-style-name="MP2" draw:type="line" svg:x1="0.026cm" svg:y1="18.256cm" svg:x2="24.426cm" svg:y2="18.256cm" svg:d="M26 18256h24400" svg:viewBox="0 0 24402 2"><text:p/></draw:connector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/text:p>
      </style:header>
      <style:footer>
        <text:p text:style-name="MP3">Załącznik Nr 1 do uchwały Nr…...Zarządu Województwa Lubelskiego z dnia……...2019 r.</text:p>
        <text:p text:style-name="MP4"><text:tab/><text:tab/><text:tab/><text:tab/><text:tab/><text:tab/><text:tab/><text:tab/><text:tab/><text:tab/><text:tab/><text:tab/><text:tab/><text:tab/><text:tab/><text:tab/><text:tab/><text:tab/> Strona 2 z 2</text:p>
      </style:footer>
    </style:master-page>
    <style:master-page style:name="MPF0" style:page-layout-name="Mpm2" style:next-style-name="MP0">
      <style:header>
        <text:p text:style-name="MP5"><text:s/><text:tab/><text:tab/><text:tab/><text:tab/><text:tab/><text:tab/><text:tab/><text:tab/><text:tab/><text:tab/><text:tab/><text:tab/><text:tab/></text:p>
        <text:p text:style-name="MP1"><text:span text:style-name="Domyślna_20_czcionka_20_akapitu"><text:span text:style-name="MT1"><text:tab/></text:span></text:span><text:span text:style-name="Domyślna_20_czcionka_20_akapitu"><text:span text:style-name="MT2">Załącznik Nr 1</text:span></text:span></text:p>
        <text:p text:style-name="MP1"><text:span text:style-name="Domyślna_20_czcionka_20_akapitu"><text:span text:style-name="MT2"><text:tab/><text:tab/><text:tab/><text:tab/><text:tab/><text:tab/><text:tab/><text:tab/><text:tab/><text:tab/> <text:s text:c="2"/><text:tab/> <text:s text:c="27"/>do uchwały Nr……………………….</text:span></text:span></text:p>
        <text:p text:style-name="MP6"><text:tab/><text:tab/><text:tab/><text:tab/><text:tab/><text:tab/><text:tab/><text:tab/><text:tab/><text:tab/><text:tab/><text:tab/> <text:s text:c="7"/>Zarządu Województwa Lubelskiego</text:p>
        <text:p text:style-name="MP6"><text:tab/><text:tab/><text:tab/><text:tab/><text:tab/><text:tab/><text:tab/><text:tab/><text:tab/><text:tab/><text:tab/><text:tab/> <text:s text:c="6"/><text:tab/> <text:s text:c="7"/>z dnia…………………………2019 r.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Lublin, dnia      września 2010 r</dc:title>
    <meta:initial-creator>Klaudia Rożek</meta:initial-creator>
    <meta:creation-date>2019-03-01T08:54:00Z</meta:creation-date>
    <dc:date>2019-03-04T15:20:17.859000000</dc:date>
    <meta:print-date>2019-03-04T15:18:40.946000000</meta:print-date>
    <meta:editing-cycles>5</meta:editing-cycles>
    <meta:editing-duration>PT7M40S</meta:editing-duration>
    <meta:document-statistic meta:table-count="1" meta:image-count="0" meta:object-count="0" meta:page-count="1" meta:paragraph-count="36" meta:word-count="323" meta:character-count="2528" meta:non-whitespace-character-count="2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