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91cm" fo:margin-left="-0.247cm" fo:margin-top="0cm" fo:margin-bottom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3.517cm"/>
    </style:style>
    <style:style style:name="Tabela1.C" style:family="table-column">
      <style:table-column-properties style:column-width="4.002cm"/>
    </style:style>
    <style:style style:name="Tabela1.D" style:family="table-column">
      <style:table-column-properties style:column-width="6.004cm"/>
    </style:style>
    <style:style style:name="Tabela1.E" style:family="table-column">
      <style:table-column-properties style:column-width="7.071cm"/>
    </style:style>
    <style:style style:name="Tabela1.F" style:family="table-column">
      <style:table-column-properties style:column-width="3.7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cm" fo:padding-right="0.182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style:font-size-asian="10.5pt" style:font-name-complex="Arial1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9" style:family="paragraph" style:parent-style-name="Standard">
      <style:paragraph-properties fo:margin-top="0.423cm" fo:margin-bottom="0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.423cm" fo:margin-bottom="0cm" loext:contextual-spacing="false" fo:line-height="100%" fo:text-align="end" style:justify-single-word="false"/>
    </style:style>
    <style:style style:name="P11" style:family="paragraph" style:parent-style-name="No_20_Spacing">
      <style:paragraph-properties fo:line-height="100%" fo:text-align="end" style:justify-single-word="false"/>
    </style:style>
    <style:style style:name="P12" style:family="paragraph" style:parent-style-name="No_20_Spacing">
      <style:paragraph-properties fo:line-height="100%" fo:text-align="end" style:justify-single-word="false"/>
      <style:text-properties fo:font-size="9pt" style:font-size-asian="9pt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officeooo:rsid="00026839" style:font-size-asian="10pt" style:font-name-complex="Arial1" style:font-size-complex="10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officeooo:rsid="00026839" style:font-name-complex="Arial1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style:font-name="Arial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style:text-position="super 58%" style:font-name="Arial" fo:font-size="10.5pt" fo:font-weight="bold" style:font-size-asian="10.5pt" style:font-weight-asian="bold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tab/><text:tab/><text:tab/><text:tab/><text:tab/><text:tab/><text:tab/><text:tab/><text:tab/><text:tab/><text:tab/></text:span><text:bookmark text:name="_GoBack"/><text:span text:style-name="T1"><text:tab/><text:tab/></text:span></text:p>
      <text:p text:style-name="P4"/>
      <text:p text:style-name="P2"><text:span text:style-name="T4">WYKAZ NIERUCHOMOŚCI PRZEZNACZONYCH DO WYNAJĘCIA W TRYBIE BEZPRZETARGOWYM NA OKRES DO 3 LAT, NA RZECZ REGIONALNEJ IZBY OBRACHUNKOWEJ W LUBLINIE,ZLOKALIZOWANYCH W BUDYNKU PRZY </text:span></text:p>
      <text:p text:style-name="P2"><text:span text:style-name="T4">UL. KARŁOWICZA 4 <text:s/>W LUBLINIE</text:span></text:p>
      <text:p text:style-name="P7"/>
      <text:p text:style-name="P1"><text:span text:style-name="T12">Nieruchomość położona w Lublinie przy ul. Karłowicza 4.<text:tab/> <text:s text:c="144"/>KW LU1I/00110159/1 - Sąd Rejonowy w Lublinie.<text:tab/> <text:s text:c="128"/>Przedmiotem najmu jest niżej wskazana nieruchomość tj. garaż, znajdujący się w budynku administracyjno - biurowym, usytuowanym na działce nr 94 o pow. 0,0649 ha, w którym Województwo Lubelskie posiada łączny udział wynoszący 894677120086/1083246797322 części, położonej w Lublinie przy ul. Karłowicza 4, z przeznaczeniem na prowadzenie działalności ustawowej Regionalnej Izby Obrachunkowej. <text:s text:c="31"/>Brak miejscowego planu zagospodarowania przestrzennego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<text:span text:style-name="T5">Lp.</text:span></text:p>
          </table:table-cell>
          <table:table-cell table:style-name="Tabela1.A1" office:value-type="string">
            <text:p text:style-name="P2"><text:span text:style-name="T5">Rodzaj nieruchomości</text:span></text:p>
          </table:table-cell>
          <table:table-cell table:style-name="Tabela1.A1" office:value-type="string">
            <text:p text:style-name="P2"><text:span text:style-name="T5">Numer nieruchomości</text:span></text:p>
          </table:table-cell>
          <table:table-cell table:style-name="Tabela1.A1" office:value-type="string">
            <text:p text:style-name="P2"><text:span text:style-name="T5">Powierzchnia w m</text:span><text:span text:style-name="T14">2</text:span></text:p>
          </table:table-cell>
          <table:table-cell table:style-name="Tabela1.A1" office:value-type="string">
            <text:p text:style-name="P2"><text:span text:style-name="T5">Data obecnie obowiązujących umów </text:span></text:p>
          </table:table-cell>
          <table:table-cell table:style-name="Tabela1.A1" office:value-type="string">
            <text:p text:style-name="P2"><text:span text:style-name="T5">Czynsz najmu netto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<text:line-break/>1.</text:span></text:p>
            <text:p text:style-name="P5"/>
          </table:table-cell>
          <table:table-cell table:style-name="Tabela1.A1" office:value-type="string">
            <text:p text:style-name="P2"><text:span text:style-name="T6">garaż</text:span></text:p>
          </table:table-cell>
          <table:table-cell table:style-name="Tabela1.A1" office:value-type="string">
            <text:p text:style-name="P2"><text:span text:style-name="T6">2</text:span></text:p>
          </table:table-cell>
          <table:table-cell table:style-name="Tabela1.A1" office:value-type="string">
            <text:p text:style-name="P2"><text:span text:style-name="T6">18,68</text:span></text:p>
          </table:table-cell>
          <table:table-cell table:style-name="Tabela1.A1" office:value-type="string">
            <text:p text:style-name="P2"><text:span text:style-name="T6">brak</text:span></text:p>
          </table:table-cell>
          <table:table-cell table:style-name="Tabela1.A1" office:value-type="string">
            <text:p text:style-name="P2"><text:span text:style-name="T6">120,00 zł</text:span></text:p>
          </table:table-cell>
        </table:table-row>
      </table:table>
      <text:p text:style-name="P6"/>
      <text:p text:style-name="P3"><text:span text:style-name="T7">Uwaga:</text:span><text:span text:style-name="T8"> Oprócz czynszu najemca zobowiązany jest do ponoszenia kosztów eksploatacji i utrzymania nieruchomości oraz kosztów podatku od nieruchomości i gruntu – proporcjonalnie do powierzchni najmu. Do opłat netto zostanie doliczony podatek VAT obowiązujący w dniu wystawiania faktury. Opłaty z tytułu najmu płatne w terminie do 25 dnia każdego miesiąca. Umowa najmu na okres do 3 lat. Waloryzacja<text:line-break/>(tj. podwyższenie) stawki czynszu dokonywana będzie raz w roku, stosownie do średniorocznego wskaźnika wzrostu cen towarów i usług konsumpcyjnych publikowanych przez GUS, począwszy od 2019 r.</text:span></text:p>
      <text:p text:style-name="P3"><text:span text:style-name="T8">Zgodnie z przepisami art. 35 ust. 1 i ust. 2 Ustawy z dnia 21 sierpnia 1997 o gospodarce nieruchomościami (Dz. U. Z 2018 r. poz. 2204,<text:line-break/>z późn. zm.) podaje się do publicznej wiadomości, wykaz nieruchomości stanowiących własność Województwa Lubelskiego przeznaczonych do wynajęcia w trybie bezprzetargow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l" fo:country="PL" style:letter-kerning="fals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pl" fo:country="PL" style:letter-kerning="fals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er" style:default-outline-level="1" style:list-style-name="" style:class="text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Heading_20_3" style:display-name="Heading 3" style:family="paragraph" style:parent-style-name="Header" style:default-outline-level="3" style:list-style-name="" style:class="text"/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justify" style:justify-single-word="false"/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Quotations" style:family="paragraph" style:parent-style-name="Standard" style:default-outline-level="" style:class="html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odtytuł_20_Znak" style:display-name="Podtytuł Znak" style:family="text" style:parent-style-name="Default_20_Paragraph_20_Fon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opka_20_Znak" style:display-name="Stopka Znak" style:family="text" style:parent-style-name="Default_20_Paragraph_20_Font"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MP2" style:family="paragraph" style:parent-style-name="Standard">
      <style:paragraph-properties fo:margin-top="0.423cm" fo:margin-bottom="0cm" loext:contextual-spacing="false" fo:line-height="100%" fo:text-align="end" style:justify-single-word="false"/>
    </style:style>
    <style:style style:name="MP3" style:family="paragraph" style:parent-style-name="No_20_Spacing">
      <style:paragraph-properties fo:line-height="100%" fo:text-align="end" style:justify-single-word="false"/>
    </style:style>
    <style:style style:name="MP4" style:family="paragraph" style:parent-style-name="No_20_Spacing">
      <style:paragraph-properties fo:line-height="100%" fo:text-align="end" style:justify-single-word="false"/>
      <style:text-properties fo:font-size="9pt" style:font-size-asian="9pt" style:font-size-complex="9pt"/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2" style:family="text">
      <style:text-properties style:font-name="Arial" fo:font-size="9pt" style:font-size-asian="9pt" style:font-name-complex="Arial1" style:font-size-complex="9pt"/>
    </style:style>
    <style:style style:name="MT3" style:family="text">
      <style:text-properties style:font-name="Arial" style:font-name-complex="Arial1"/>
    </style:style>
    <style:style style:name="MT4" style:family="text">
      <style:text-properties style:font-name="Arial" officeooo:rsid="00026839" style:font-name-complex="Arial1"/>
    </style:style>
    <style:page-layout style:name="Mpm1">
      <style:page-layout-properties fo:page-width="29.7cm" fo:page-height="21.001cm" style:num-format="1" style:print-orientation="landscape" fo:margin-top="0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7"/></text:span></text:p>
        <text:p text:style-name="MP3"><text:span text:style-name="MT1"><text:s text:c="3"/></text:span><text:span text:style-name="MT2">Załącznik</text:span></text:p>
        <text:p text:style-name="MP4"><text:span text:style-name="MT3"><text:tab/><text:tab/><text:tab/><text:tab/><text:tab/><text:tab/><text:tab/><text:tab/><text:tab/><text:tab/> <text:s text:c="2"/><text:tab/> <text:s text:c="28"/>do uchwały Nr </text:span><text:span text:style-name="MT4">XVII/331/2019</text:span></text:p>
        <text:p text:style-name="MP4"><text:span text:style-name="MT3"><text:tab/><text:tab/><text:tab/><text:tab/><text:tab/><text:tab/><text:tab/><text:tab/><text:tab/><text:tab/><text:tab/><text:tab/> <text:s text:c="9"/>Zarządu Województwa Lubelskiego</text:span></text:p>
        <text:p text:style-name="MP4"><text:span text:style-name="MT3"><text:tab/><text:tab/><text:tab/><text:tab/><text:tab/><text:tab/><text:tab/><text:tab/><text:tab/><text:tab/><text:tab/><text:tab/> <text:s text:c="6"/><text:tab/> <text:s text:c="7"/>z dnia </text:span><text:span text:style-name="MT4">29 stycznia </text:span><text:span text:style-name="MT3">2019 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Naumowicz</meta:initial-creator>
    <meta:editing-cycles>4</meta:editing-cycles>
    <meta:print-date>2019-01-23T10:18:00</meta:print-date>
    <meta:creation-date>2019-01-23T10:09:00</meta:creation-date>
    <dc:date>2019-02-05T09:53:38.658000000</dc:date>
    <dc:language>pl-PL</dc:language>
    <meta:editing-duration>PT10M45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262" meta:character-count="2292" meta:non-whitespace-character-count="16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