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3.021cm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6.001cm"/>
    </style:style>
    <style:style style:name="Tabela1.E" style:family="table-column">
      <style:table-column-properties style:column-width="5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164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line-height="130%"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9pt" style:font-size-asian="9pt" style:language-asian="pl" style:country-asian="PL" style:font-name-complex="Arial" style:font-size-complex="9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officeooo:rsid="0016ec4d" officeooo:paragraph-rsid="0016ec4d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officeooo:rsid="00175cde" officeooo:paragraph-rsid="00175cde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7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6ec4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paragraph-rsid="0016ec4d" style:font-size-asian="11pt" style:font-weight-asian="bold" style:font-name-complex="Arial" style:font-size-complex="11pt" style:font-weight-complex="bold"/>
    </style:style>
    <style:style style:name="P19" style:family="paragraph" style:parent-style-name="No_20_Spacing">
      <style:paragraph-properties fo:text-align="justify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officeooo:paragraph-rsid="0016ec4d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officeooo:rsid="001a509b" style:font-size-asian="9pt" style:font-name-complex="Arial" style:font-size-complex="9pt"/>
    </style:style>
    <style:style style:name="T4" style:family="text">
      <style:text-properties style:font-name="Arial" fo:font-size="9pt" style:font-name-asian="Arial" style:font-size-asian="9pt" style:font-name-complex="Arial" style:font-size-complex="9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officeooo:rsid="0016ec4d" style:font-weight-asian="bold" style:font-name-complex="Arial"/>
    </style:style>
    <style:style style:name="T7" style:family="text">
      <style:text-properties style:font-name="Arial" fo:font-weight="bold" officeooo:rsid="001c3d41" style:font-weight-asian="bold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officeooo:rsid="0016ec4d" style:font-size-asian="11pt" style:font-name-complex="Arial" style:font-size-complex="11pt"/>
    </style:style>
    <style:style style:name="T10" style:family="text">
      <style:text-properties style:font-name="Arial" fo:font-size="11pt" officeooo:rsid="00175cde" style:font-size-asian="11pt" style:font-name-complex="Arial" style:font-size-complex="11pt"/>
    </style:style>
    <style:style style:name="T11" style:family="text">
      <style:text-properties style:font-name="Arial" fo:font-size="11pt" officeooo:rsid="001c3d41" style:font-size-asian="11pt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font-size="9pt" style:font-size-asian="9pt" style:font-name-complex="Arial" style:font-size-complex="9pt"/>
    </style:style>
    <style:style style:name="T15" style:family="text">
      <style:text-properties style:text-position="super 58%"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7" style:family="text">
      <style:text-properties fo:color="#000000" style:font-name="Arial" fo:font-size="11pt" style:font-size-asian="11pt" style:font-name-complex="Arial" style:font-size-complex="11pt"/>
    </style:style>
    <style:style style:name="T18" style:family="text">
      <style:text-properties fo:color="#000000" style:font-name="Arial" fo:font-size="11pt" officeooo:rsid="0016ec4d" style:font-size-asian="11pt" style:font-name-complex="Arial" style:font-size-complex="11pt"/>
    </style:style>
    <style:style style:name="T19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officeooo:rsid="0016ec4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WYKAZ POMIESZCZEŃ PRZEZNACZONYCH DO UŻYCZENIA NA RZECZ </text:span><text:span text:style-name="T6">NADBU</text:span><text:span text:style-name="T7">Ż</text:span><text:span text:style-name="T6">AŃSKIEGO ODDZIAŁU POLSKIEGO TOWARZYSTWA STWARDNIENIA ROZSIANEGO W BIAŁEJ PODLASKIEJ</text:span><text:span text:style-name="T5">, ZLOKALIZOWANYCH <text:s/>PRZY UL. OKOPOWEJ 3 <text:s/>W BIAŁEJ PODLASKIEJ<text:line-break/></text:span></text:p>
      <text:p text:style-name="P16">Nieruchomość położona w Białej Podlaskiej przy ul. Okopowej 3.</text:p>
      <text:p text:style-name="P16">KW LU1B/00010007/3 - Sąd Rejonowy w Białej Podlaskiej.</text:p>
      <text:p text:style-name="P14"><text:span text:style-name="T8">Przedmiotem użyczenia </text:span><text:span text:style-name="T9">jest</text:span><text:span text:style-name="T8"> niżej wskazane pomieszczeni</text:span><text:span text:style-name="T9">e</text:span><text:span text:style-name="T8">, znajdujące się w budynku hotelowo – mieszkalnym, usytuowanym na działce<text:line-break/>nr 366/12 o pow. 0,6828 ha, w której Województwo Lubelskie posiada udział wynoszący 281191/371461 części, położonej w Białej Podlaskiej przy ul. Okopowej 3, z przeznaczeniem na </text:span><text:span text:style-name="T9">biuro Nadbu</text:span><text:span text:style-name="T11">ż</text:span><text:span text:style-name="T9">ańskiego Oddziału Polskiego Towarzystwa Stwardnienia Rozsianego</text:span><text:span text:style-name="T8"> w Białej Podlaskiej.</text:span></text:p>
      <text:p text:style-name="P14"><text:span text:style-name="Strong_20_Emphasis"><text:span text:style-name="T16">Zgodnie z miejscowym planem zagospodarowania przestrzennego Miasta Biała Podlaska, nieruchomość położona jest na terenie oznaczonym symbolem 6KS,7M/U,KD-D – teren parkingów ogólnodostępnych, teren mieszkalnictwa zbiorowego, usług nauki, usług ochrony zdrowia (przychodnia zdrowia, administracji szpitala), teren ulic układu podstawowego – drogi dojazdowe.</text:span></text:span></text:p>
      <text:p text:style-name="P19"><draw:frame draw:style-name="fr1" draw:name="Ramka1" text:anchor-type="paragraph" svg:y="0.445cm" svg:width="23.021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B"/><table:table-column table:style-name="Tabela1.E"/><table:table-row table:style-name="Tabela1.1"><table:table-cell table:style-name="Tabela1.A1" office:value-type="string"><text:p text:style-name="P4">Lp.</text:p></table:table-cell><table:table-cell table:style-name="Tabela1.A1" office:value-type="string"><text:p text:style-name="P5">Położenie pomieszczenia</text:p></table:table-cell><table:table-cell table:style-name="Tabela1.A1" office:value-type="string"><text:p text:style-name="P5">Numer pomieszczenia</text:p></table:table-cell><table:table-cell table:style-name="Tabela1.A1" office:value-type="string"><text:p text:style-name="P5">Powierzchnia</text:p><text:p text:style-name="P9"><text:span text:style-name="T12">pomieszczenia w m</text:span><text:span text:style-name="T15">2</text:span></text:p></table:table-cell><table:table-cell table:style-name="Tabela1.E1" office:value-type="string"><text:p text:style-name="P5">Data obowiązujących umów najmu</text:p></table:table-cell></table:table-row><table:table-row table:style-name="Tabela1.1"><table:table-cell table:style-name="Tabela1.A1" office:value-type="string"><text:p text:style-name="P6"/><text:p text:style-name="P6">1.</text:p><text:p text:style-name="P6"/></table:table-cell><table:table-cell table:style-name="Tabela1.A1" office:value-type="string"><text:p text:style-name="P6">parter</text:p></table:table-cell><table:table-cell table:style-name="Tabela1.A1" office:value-type="string"><text:p text:style-name="P7">1</text:p></table:table-cell><table:table-cell table:style-name="Tabela1.A1" office:value-type="string"><text:p text:style-name="P6">21,<text:span text:style-name="T20">8</text:span>0</text:p></table:table-cell><table:table-cell table:style-name="Tabela1.E1" office:value-type="string"><text:p text:style-name="P8">brak</text:p></table:table-cell></table:table-row></table:table></draw:text-box></draw:frame><text:span text:style-name="Strong_20_Emphasis"><text:span text:style-name="T19"/></text:span></text:p>
      <text:p text:style-name="P17"/>
      <text:p text:style-name="P17"/>
      <text:p text:style-name="P17"/>
      <text:p text:style-name="P17"/>
      <text:p text:style-name="P18"/>
      <text:p text:style-name="P15"><text:span text:style-name="T13">Uwaga:</text:span><text:span text:style-name="T8"> Biorący w uży</text:span><text:span text:style-name="T10">czenie</text:span><text:span text:style-name="T8"> ponosił będzie wszystkie koszty eksploatacyjne związane z utrzymaniem </text:span><text:span text:style-name="T10">lokalu</text:span><text:span text:style-name="T8">, wyliczone proporcjonalnie do zajmowanej powierzchni.</text:span><text:span text:style-name="T17"> </text:span><text:span text:style-name="T18">Umowa zawarta będzie na okres do trzech lat.</text:span></text:p>
      <text:p text:style-name="P10"><text:span text:style-name="T17">Zgodnie z przepisami art. 35 ust. 1 i 2 ustawy z dnia 21 sierpnia 1997 r. o gospodarce nieruchomościami (Dz. U. z 2018 r. poz. 2204<text:line-break/></text:span><text:span text:style-name="T8">z późn. zm.</text:span><text:span text:style-name="T17">) podaje się do publicznej wiadomości, wykaz nieruchomości stanowiących własność Województwa Lubelskiego, przeznaczonych do użyczenia.</text:span></text:p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_20_Spacing" style:display-name="No Spacing" style:family="paragraph">
      <style:paragraph-properties fo:orphans="2" fo:widows="2" fo:hyphenation-ladder-count="no-limit"/>
      <style:text-properties fo:color="#00000a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_20_Znak" style:display-name="Tekst podstawowy 3 Znak" style:family="text"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Podtytuł_20_Znak" style:display-name="Podtytuł Znak" style:family="text">
      <style:text-properties style:font-name="Verdana" fo:font-family="Verdana" style:font-family-generic="swiss" style:font-pitch="variable" fo:language="pl" fo:country="PL" style:font-name-complex="Verdana" style:font-family-complex="Verdana" style:font-family-generic-complex="swiss" style:font-pitch-complex="variable" style:language-complex="ar" style:country-complex="SA"/>
    </style:style>
    <style:style style:name="Tytuł_20_Znak" style:display-name="Tytuł Znak" style:family="text">
      <style:text-properties style:font-name="Verdana" fo:font-family="Verdana" style:font-family-generic="swiss" style:font-pitch="variable" fo:language="pl" fo:country="PL" style:font-name-complex="Verdana" style:font-family-complex="Verdana" style:font-family-generic-complex="swiss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Tekst_20_podstawowy_20_2_20_Znak" style:display-name="Tekst podstawowy 2 Znak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30%"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Standard">
      <style:paragraph-properties fo:text-align="end" style:justify-single-word="false"/>
      <style:text-properties style:font-name="Arial" fo:font-size="9pt" style:font-size-asian="9pt" style:language-asian="pl" style:country-asian="PL" style:font-name-complex="Arial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style:font-name="Arial" fo:font-size="9pt" officeooo:rsid="001a509b" style:font-size-asian="9pt" style:font-name-complex="Arial" style:font-size-complex="9pt"/>
    </style:style>
    <style:style style:name="MT4" style:family="text">
      <style:text-properties style:font-name="Arial" fo:font-size="9pt" style:font-name-asian="Arial" style:font-size-asian="9pt" style:font-name-complex="Arial" style:font-size-complex="9pt"/>
    </style:style>
    <style:style style:name="MT5" style:family="text">
      <style:text-properties fo:font-size="9pt" style:font-size-asian="9pt" style:font-name-complex="Arial" style:font-size-complex="9pt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3cm" fo:margin-right="2.205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51cm" fo:margin-left="0cm" fo:margin-right="0cm" fo:margin-top="2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MT1"><text:tab/><text:tab/><text:tab/><text:tab/><text:tab/><text:tab/><text:tab/><text:tab/><text:tab/><text:tab/><text:tab/><text:tab/><text:tab/> <text:s text:c="5"/></text:span><text:span text:style-name="MT2">Załącznik <text:s/></text:span><text:span text:style-name="MT3">Nr 1</text:span></text:p>
        <text:p text:style-name="MP2"><text:tab/><text:tab/><text:tab/><text:tab/><text:tab/><text:tab/><text:tab/><text:tab/><text:tab/><text:tab/> <text:s text:c="2"/><text:tab/> <text:s text:c="25"/>do uchwały <text:s/>………….…………….. </text:p>
        <text:p text:style-name="MP2"><text:tab/><text:tab/><text:tab/><text:tab/><text:tab/><text:tab/><text:tab/><text:tab/><text:tab/><text:tab/><text:tab/><text:tab/> <text:s text:c="7"/>Zarządu Województwa Lubelskiego</text:p>
        <text:p text:style-name="MP3"><text:tab/><text:tab/><text:tab/><text:tab/><text:tab/><text:tab/><text:tab/><text:tab/><text:tab/><text:tab/><text:tab/><text:tab/> <text:s text:c="6"/><text:tab/> <text:s text:c="7"/>z dnia………………...………2019 r.</text:p>
      </loext:header-first>
      <style:footer>
        <text:p text:style-name="MP4"><draw:line text:anchor-type="char" draw:z-index="1" draw:style-name="Mgr1" draw:text-style-name="MP5" svg:x1="0.012cm" svg:y1="-0.085cm" svg:x2="24.452cm" svg:y2="-0.085cm"><text:p/></draw:line></text:p>
        <text:p text:style-name="MP6"><text:span text:style-name="MT4"><text:s text:c="69"/></text:span><text:span text:style-name="MT2">Załącznik do uchwały Nr………..Zarządu Województwa Lubelskiego z dnia ……..2019 r. <text:tab/> <text:s text:c="13"/><text:tab/><text:tab/><text:tab/> <text:s text:c="3"/>Strona </text:span><text:span text:style-name="MT5"><text:page-number text:select-page="current">0</text:page-number></text:span><text:span text:style-name="MT2">/</text:span><text:span text:style-name="MT5"><text:page-count style:num-format="1">1</text:page-count>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blin, …………</dc:title>
    <dc:subject/>
    <meta:keyword/>
    <dc:description/>
    <meta:initial-creator>jaworskig</meta:initial-creator>
    <meta:creation-date>2019-01-28T14:56:00</meta:creation-date>
    <dc:date>2019-02-07T09:40:03.969000000</dc:date>
    <meta:editing-cycles>7</meta:editing-cycles>
    <meta:editing-duration>PT12M1S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3" meta:word-count="241" meta:character-count="2062" meta:non-whitespace-character-count="1637"/>
  </office:meta>
</office:document-meta>
</file>