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083cm" fo:margin-left="-0.199cm" fo:margin-top="0cm" fo:margin-bottom="0cm" table:align="left" style:writing-mode="lr-tb"/>
    </style:style>
    <style:style style:name="Tabela1.A" style:family="table-column">
      <style:table-column-properties style:column-width="0.963cm"/>
    </style:style>
    <style:style style:name="Tabela1.B" style:family="table-column">
      <style:table-column-properties style:column-width="4.537cm"/>
    </style:style>
    <style:style style:name="Tabela1.C" style:family="table-column">
      <style:table-column-properties style:column-width="8.789cm"/>
    </style:style>
    <style:style style:name="Tabela1.D" style:family="table-column">
      <style:table-column-properties style:column-width="7.093cm"/>
    </style:style>
    <style:style style:name="Tabela1.E" style:family="table-column">
      <style:table-column-properties style:column-width="3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36f0a0"/>
    </style:style>
    <style:style style:name="P2" style:family="paragraph" style:parent-style-name="Standard">
      <style:paragraph-properties fo:margin-top="0cm" fo:margin-bottom="0cm" loext:contextual-spacing="false" fo:line-height="130%"/>
      <style:text-properties officeooo:paragraph-rsid="0036f0a0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officeooo:paragraph-rsid="0036f0a0" style:font-weight-asian="bold" style:font-name-complex="Arial1"/>
    </style:style>
    <style:style style:name="P4" style:family="paragraph" style:parent-style-name="Standard">
      <style:paragraph-properties fo:margin-top="0cm" fo:margin-bottom="0cm" loext:contextual-spacing="false" fo:line-height="130%"/>
      <style:text-properties style:font-name="Arial" fo:font-weight="bold" officeooo:paragraph-rsid="0036f0a0" style:font-weight-asian="bold" style:font-name-complex="Arial1"/>
    </style:style>
    <style:style style:name="P5" style:family="paragraph" style:parent-style-name="Standard">
      <style:paragraph-properties fo:margin-top="0cm" fo:margin-bottom="0cm" loext:contextual-spacing="false" fo:line-height="130%"/>
      <style:text-properties style:font-name="Arial" fo:font-weight="bold" officeooo:paragraph-rsid="003a1b0e" style:font-weight-asian="bold" style:font-name-complex="Arial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officeooo:paragraph-rsid="0036f0a0" style:font-name-complex="Arial1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officeooo:paragraph-rsid="0036f0a0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loext:contextual-spacing="false" fo:line-height="130%"/>
      <style:text-properties style:font-name="Arial" fo:font-size="8pt" fo:font-weight="bold" officeooo:paragraph-rsid="0036f0a0" style:font-size-asian="7pt" style:font-weight-asian="bold" style:font-name-complex="Arial1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6f0a0"/>
    </style:style>
    <style:style style:name="P10" style:family="paragraph" style:parent-style-name="Standard">
      <style:paragraph-properties fo:margin-left="0cm" fo:margin-right="0cm" fo:margin-top="0.212cm" fo:margin-bottom="0.353cm" loext:contextual-spacing="false" fo:line-height="130%" fo:text-align="justify" style:justify-single-word="false" fo:text-indent="0cm" style:auto-text-indent="false"/>
      <style:text-properties officeooo:paragraph-rsid="003bc834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officeooo:rsid="003a1b0e" officeooo:paragraph-rsid="003a1b0e" style:font-name-complex="Arial1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officeooo:rsid="003a1b0e" officeooo:paragraph-rsid="0036f0a0" style:font-name-complex="Arial1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0pt" officeooo:paragraph-rsid="0036f0a0" style:font-size-asian="10pt" style:font-name-complex="Arial1" style:font-size-complex="10pt"/>
    </style:style>
    <style:style style:name="P14" style:family="paragraph" style:parent-style-name="Standard" style:master-page-name="First_20_Page">
      <style:paragraph-properties fo:margin-top="0cm" fo:margin-bottom="0cm" loext:contextual-spacing="false" fo:line-height="130%" fo:text-align="end" style:justify-single-word="false" style:page-number="auto"/>
      <style:text-properties officeooo:paragraph-rsid="0036f0a0"/>
    </style:style>
    <style:style style:name="P15" style:family="paragraph" style:parent-style-name="Standard">
      <style:paragraph-properties fo:margin-left="0cm" fo:margin-right="0cm" fo:margin-top="0.212cm" fo:margin-bottom="0.353cm" loext:contextual-spacing="false" fo:line-height="130%" fo:text-align="justify" style:justify-single-word="false" fo:text-indent="0cm" style:auto-text-indent="false"/>
      <style:text-properties style:font-name="Arial" fo:font-size="6pt" style:text-underline-style="solid" style:text-underline-width="auto" style:text-underline-color="font-color" fo:font-weight="bold" officeooo:rsid="003bc834" officeooo:paragraph-rsid="003bc834" style:font-size-asian="5.25pt" style:font-weight-asian="bold" style:font-name-complex="Arial1" style:font-size-complex="6pt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size="14pt" fo:font-weight="bold" officeooo:rsid="00388afe" style:font-size-asian="14pt" style:font-weight-asian="bold" style:font-name-complex="Arial1" style:font-size-complex="14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officeooo:rsid="003d51f6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weight="bold" style:font-weight-asian="bold" style:font-name-complex="Arial1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weight="bold" officeooo:rsid="00388afe" style:font-weight-asian="bold" style:font-name-complex="Arial1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officeooo:rsid="003a1b0e" style:font-name-complex="Arial1"/>
    </style:style>
    <style:style style:name="T12" style:family="text">
      <style:text-properties style:font-name="Arial" officeooo:rsid="003bc834" style:font-name-complex="Arial1"/>
    </style:style>
    <style:style style:name="T13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14" style:family="text">
      <style:text-properties style:font-name="Arial" style:text-underline-style="solid" style:text-underline-width="auto" style:text-underline-color="font-color" fo:font-weight="bold" officeooo:rsid="003bc834" style:font-weight-asian="bold" style:font-name-complex="Arial1"/>
    </style:style>
    <style:style style:name="T15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9pt" officeooo:rsid="003d51f6" style:font-size-asian="9pt" style:font-name-complex="Arial1" style:font-size-complex="9pt"/>
    </style:style>
    <style:style style:name="T18" style:family="text">
      <style:text-properties style:text-position="super 58%" style:font-name="Arial" fo:font-weight="bold" style:font-weight-asian="bold" style:font-name-complex="Arial1"/>
    </style:style>
    <style:style style:name="T19" style:family="text">
      <style:text-properties officeooo:rsid="00388afe"/>
    </style:style>
    <style:style style:name="T20" style:family="text">
      <style:text-properties officeooo:rsid="003a1b0e"/>
    </style:style>
    <style:style style:name="T21" style:family="text">
      <style:text-properties officeooo:rsid="003d51f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text:span text:style-name="T1"><text:s text:c="126"/><text:tab/><text:tab/><text:tab/><text:tab/><text:tab/></text:span><text:span text:style-name="T5"> </text:span><text:span text:style-name="T3">Załącznik<text:tab/><text:tab/><text:tab/><text:tab/> <text:s text:c="2"/><text:tab/> <text:s text:c="25"/>do uchwały Nr </text:span><text:span text:style-name="T4">IX/93/2018</text:span></text:p>
      <text:p text:style-name="P13"><text:tab/><text:tab/><text:tab/><text:tab/><text:tab/><text:tab/><text:tab/><text:tab/><text:tab/><text:tab/><text:tab/><text:tab/> <text:s text:c="7"/>Zarządu Województwa Lubelskiego</text:p>
      <text:p text:style-name="P13"><text:tab/><text:tab/><text:tab/><text:tab/><text:tab/><text:tab/><text:tab/><text:tab/><text:tab/><text:tab/><text:tab/><text:tab/> <text:s text:c="6"/><text:tab/> <text:s text:c="7"/>z dnia <text:span text:style-name="T21">18 grudnia </text:span>201<text:span text:style-name="T19">8</text:span> r.</text:p>
      <text:p text:style-name="P7"/>
      <text:p text:style-name="P1"><text:span text:style-name="T1">WYKAZ NIERUCHOMOŚCI PRZEZNACZONYCH DO WYNAJĘCIA</text:span><text:span text:style-name="T6"> </text:span><text:span text:style-name="T1">W TRYBIE BEZPRZETARGOWYM, </text:span><text:span text:style-name="T2">ZLOKALIZOWANYCH W HRUBIESZOWIE PRZY UL. ŻEROMSKIEGO 3</text:span></text:p>
      <text:p text:style-name="P4">Nieruchomość położona w <text:span text:style-name="T19">Hrubieszowie przy ul. Żeromskiego 3</text:span> <text:s text:c="2455"/></text:p>
      <text:p text:style-name="P2"><text:span text:style-name="T8">KW</text:span><text:span text:style-name="T10"> </text:span><text:span text:style-name="T7">NR </text:span><text:span text:style-name="T9">ZA1H/00072204/6</text:span><text:span text:style-name="T10"> </text:span><text:span text:style-name="T7">- Sąd Rejonowy w </text:span><text:span text:style-name="T9">Hrubieszowie</text:span><text:span text:style-name="T7">.</text:span></text:p>
      <text:p text:style-name="P5">Przedmiotem najmu <text:span text:style-name="T19">jest</text:span> niżej wskazan<text:span text:style-name="T19">y</text:span> <text:span text:style-name="T19">boks garażowy</text:span>, znajdując<text:span text:style-name="T19">y się w budynku gospodarczo – garażowym, położonym na działce nr 73/4 o pow. 0,0674 ha, w której Województwo Lubelskie posiada udział <text:s/>wynoszący 7300/12450.<text:line-break/>Zgodnie z miejscowym planem zagospodarowania przestrzennego Urzędu Miasta w Hrubieszowie, nieruchomość położona jest na terenie oznaczonym symbolem A-3-A,U,MN – administracja, usługi, zabudowa jednorodzinna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/>
            <text:p text:style-name="P3">Lp.</text:p>
          </table:table-cell>
          <table:table-cell table:style-name="Tabela1.A1" office:value-type="string">
            <text:p text:style-name="P3"/>
            <text:p text:style-name="P3">Rodzaj nieruchomości</text:p>
          </table:table-cell>
          <table:table-cell table:style-name="Tabela1.A1" office:value-type="string">
            <text:p text:style-name="P9"><text:span text:style-name="T7">Powierzchnia nieruchomości w m</text:span><text:span text:style-name="T18">2</text:span></text:p>
          </table:table-cell>
          <table:table-cell table:style-name="Tabela1.A1" office:value-type="string">
            <text:p text:style-name="P3">Data obecnie obowiązujących umów najmu</text:p>
          </table:table-cell>
          <table:table-cell table:style-name="Tabela1.A1" office:value-type="string">
            <text:p text:style-name="P3"/>
            <text:p text:style-name="P3">Czynsz najmu netto <text:span text:style-name="T20">miesięcznie</text:span>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6">1.</text:p>
            <text:p text:style-name="P6"/>
          </table:table-cell>
          <table:table-cell table:style-name="Tabela1.A1" office:value-type="string">
            <text:p text:style-name="P6">Boks garażowy </text:p>
          </table:table-cell>
          <table:table-cell table:style-name="Tabela1.A1" office:value-type="string">
            <text:p text:style-name="P11">26,20</text:p>
          </table:table-cell>
          <table:table-cell table:style-name="Tabela1.A1" office:value-type="string">
            <text:p text:style-name="P12">30 listopada 2018 r.</text:p>
          </table:table-cell>
          <table:table-cell table:style-name="Tabela1.A1" office:value-type="string">
            <text:p text:style-name="P11">82,33 zł</text:p>
          </table:table-cell>
        </table:table-row>
      </table:table>
      <text:p text:style-name="P15"/>
      <text:p text:style-name="P10"><text:span text:style-name="T14">U</text:span><text:span text:style-name="T13">waga:</text:span><text:span text:style-name="T10"> do czynszu najmu zostanie doliczony podatek VAT </text:span><text:span text:style-name="T11">zgodnie z obowiązującymi przepisami</text:span><text:span text:style-name="T10">. Czynsz najmu płatny do 15 </text:span><text:span text:style-name="T11">dnia</text:span><text:span text:style-name="T10"> każdego miesiąca. Umowa najmu na okres do 3 lat. Waloryzacja (tj. podwyższenie) stawki czynszu dokonywana będzie raz do roku stosownie do średniorocznego wskaźnika wzrostu cen towarów i usług konsumpcyjnych publikowanych przez GUS.</text:span></text:p>
      <text:p text:style-name="P10"><text:span text:style-name="T10">Zgodnie z przepisami art. 35 ust. 1 i ust. 2 ustawy z dnia 21 sierpnia 1997 o gospodarce nieruchomościami (Dz. U. z 201</text:span><text:span text:style-name="T12">8</text:span><text:span text:style-name="T10"> r. poz. </text:span><text:span text:style-name="T12">2204</text:span><text:span text:style-name="T10">) podaje się do publicznej wiadomości, wykaz nieruchomości stanowiąc</text:span><text:span text:style-name="T12">ych</text:span><text:span text:style-name="T10"> własność Województwa Lubelskiego przeznaczon</text:span><text:span text:style-name="T12">ych</text:span><text:span text:style-name="T10"> do wynajęcia w </text:span><text:span text:style-name="T12">trybie bezprzetargowym</text:span>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2_909F619802848F09E01365C32F34654" style:display-name="2909F619802848F09E01365C32F34654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pl" style:country-asian="PL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07:41:00</meta:creation-date>
    <meta:initial-creator>Katarzyna Kuśmierz</meta:initial-creator>
    <dc:language>pl-PL</dc:language>
    <meta:print-date>2018-11-30T14:07:02.363000000</meta:print-date>
    <dc:date>2019-01-03T09:04:22.695000000</dc:date>
    <meta:editing-cycles>65</meta:editing-cycles>
    <meta:editing-duration>PT7H42M7S</meta:editing-duration>
    <meta:generator>OpenOfficePL_Professional/5.0.1.4$Windows_x86 LibreOffice_project/13f702ca819ea5b9f8605782c852d5bb513b3891</meta:generator>
    <meta:document-statistic meta:table-count="1" meta:image-count="0" meta:object-count="0" meta:page-count="1" meta:paragraph-count="19" meta:word-count="216" meta:character-count="4240" meta:non-whitespace-character-count="136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