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927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7e150" style:font-size-asian="11pt" style:font-weight-asian="bold" style:font-name-complex="Arial1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7e150" style:font-size-asian="11pt" style:font-weight-asian="bold" style:font-name-complex="Arial1" style:font-size-complex="11pt"/>
    </style:style>
    <style:style style:name="P3" style:family="paragraph" style:parent-style-name="Standard">
      <style:paragraph-properties fo:line-height="130%" fo:text-align="center" style:justify-single-word="false"/>
      <style:text-properties style:font-name="Arial" fo:font-size="11pt" fo:font-weight="bold" officeooo:paragraph-rsid="0017e150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17e150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7e150" style:font-size-asian="11pt" style:font-weight-asian="bold" style:font-name-complex="Arial1" style:font-size-complex="11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fo:font-weight="bold" officeooo:paragraph-rsid="0017e150" style:font-size-asian="11pt" style:font-weight-asian="bold" style:font-name-complex="Arial1" style:font-size-complex="11pt"/>
    </style:style>
    <style:style style:name="P7" style:family="paragraph" style:parent-style-name="Standard" style:list-style-name="WWNum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7e150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7e150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5.927cm"/>
        </style:tab-stops>
      </style:paragraph-properties>
      <style:text-properties officeooo:paragraph-rsid="0017e150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7e150"/>
    </style:style>
    <style:style style:name="P11" style:family="paragraph" style:parent-style-name="Standard">
      <style:paragraph-properties fo:text-align="center" style:justify-single-word="false"/>
      <style:text-properties officeooo:paragraph-rsid="0017e150"/>
    </style:style>
    <style:style style:name="P12" style:family="paragraph" style:parent-style-name="Standard">
      <style:paragraph-properties fo:line-height="130%" fo:text-align="center" style:justify-single-word="false"/>
      <style:text-properties officeooo:paragraph-rsid="0017e150"/>
    </style:style>
    <style:style style:name="P13" style:family="paragraph" style:parent-style-name="Standard">
      <style:paragraph-properties fo:line-height="130%" fo:text-align="justify" style:justify-single-word="false"/>
      <style:text-properties officeooo:paragraph-rsid="0017e150"/>
    </style:style>
    <style:style style:name="P14" style:family="paragraph" style:parent-style-name="Standard">
      <style:paragraph-properties fo:line-height="130%" fo:text-align="center" style:justify-single-word="false"/>
      <style:text-properties fo:font-weight="bold" officeooo:paragraph-rsid="0017e150" style:font-weight-asian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17e150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7e150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318cm"/>
          <style:tab-stop style:position="1.27cm"/>
        </style:tab-stops>
      </style:paragraph-properties>
      <style:text-properties style:use-window-font-color="true" style:font-name="Arial" fo:font-size="11pt" fo:font-weight="bold" officeooo:paragraph-rsid="0017e150" style:font-size-asian="11pt" style:font-weight-asian="bold" style:font-name-complex="Arial1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style:use-window-font-color="true" style:font-name="Arial" fo:font-size="11pt" fo:font-weight="bold" officeooo:paragraph-rsid="0017e150" style:font-size-asian="11pt" style:font-weight-asian="bold" style:font-name-complex="Arial1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officeooo:paragraph-rsid="0017e150"/>
    </style:style>
    <style:style style:name="P20" style:family="paragraph" style:parent-style-name="Standard" style:list-style-name="WWNum4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7e150"/>
    </style:style>
    <style:style style:name="P21" style:family="paragraph" style:parent-style-name="Standard" style:list-style-name="WWNum5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7e150"/>
    </style:style>
    <style:style style:name="P22" style:family="paragraph" style:parent-style-name="Standard" style:list-style-name="WWNum6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7e150"/>
    </style:style>
    <style:style style:name="P23" style:family="paragraph" style:parent-style-name="Standard" style:list-style-name="WWNum7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7e150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7e150"/>
    </style:style>
    <style:style style:name="P25" style:family="paragraph" style:parent-style-name="Standard">
      <style:paragraph-properties fo:margin-left="0.25cm" fo:margin-right="0cm" fo:line-height="13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officeooo:paragraph-rsid="0017e150"/>
    </style:style>
    <style:style style:name="P26" style:family="paragraph" style:parent-style-name="Standard">
      <style:paragraph-properties fo:margin-left="0.25cm" fo:margin-right="0cm" fo:line-height="130%" fo:text-align="justify" style:justify-single-word="false" fo:text-indent="1cm" style:auto-text-indent="false"/>
      <style:text-properties officeooo:paragraph-rsid="0017e150"/>
    </style:style>
    <style:style style:name="P27" style:family="paragraph" style:parent-style-name="Standard">
      <style:paragraph-properties fo:margin-left="0.25cm" fo:margin-right="0cm" fo:line-height="13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7e150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left="0.25cm" fo:margin-right="0cm" fo:line-height="130%" fo:text-align="justify" style:justify-single-word="false" fo:text-indent="1cm" style:auto-text-indent="false"/>
      <style:text-properties style:font-name="Arial" fo:font-size="11pt" fo:font-weight="bold" officeooo:paragraph-rsid="0017e150" style:font-size-asian="11pt" style:font-weight-asian="bold" style:font-name-complex="Arial1" style:font-size-complex="11pt"/>
    </style:style>
    <style:style style:name="P29" style:family="paragraph" style:parent-style-name="Standard">
      <style:paragraph-properties fo:margin-left="0cm" fo:margin-right="0cm" fo:margin-top="0cm" fo:margin-bottom="0.423cm" loext:contextual-spacing="false" fo:line-height="130%" fo:text-align="justify" style:justify-single-word="false" fo:text-indent="0cm" style:auto-text-indent="false"/>
      <style:text-properties officeooo:paragraph-rsid="0017e150"/>
    </style:style>
    <style:style style:name="P30" style:family="paragraph" style:parent-style-name="Standard">
      <style:paragraph-properties fo:margin-left="0.25cm" fo:margin-right="0cm" fo:line-height="130%" fo:text-align="justify" style:justify-single-word="false" fo:text-indent="0cm" style:auto-text-indent="false"/>
      <style:text-properties officeooo:paragraph-rsid="0017e150"/>
    </style:style>
    <style:style style:name="P31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7e150"/>
    </style:style>
    <style:style style:name="P3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fo:font-weight="bold" officeooo:paragraph-rsid="0017e150" style:font-size-asian="11pt" style:font-weight-asian="bold" style:font-name-complex="Arial1" style:font-size-complex="11pt"/>
    </style:style>
    <style:style style:name="P33" style:family="paragraph" style:parent-style-name="Standard" style:list-style-name="WWNum1">
      <style:paragraph-properties fo:margin-top="0.293cm" fo:margin-bottom="0cm" loext:contextual-spacing="false" fo:line-height="130%"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officeooo:paragraph-rsid="0017e150"/>
    </style:style>
    <style:style style:name="P34" style:family="paragraph" style:parent-style-name="Standard" style:list-style-name="WWNum3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" fo:font-size="11pt" officeooo:paragraph-rsid="0017e150" style:font-size-asian="11pt" style:font-name-complex="Arial1" style:font-size-complex="11pt"/>
    </style:style>
    <style:style style:name="P35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officeooo:paragraph-rsid="0017e150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7e150"/>
    </style:style>
    <style:style style:name="P37" style:family="paragraph" style:parent-style-name="Body_20_Text_20_3" style:list-style-name="">
      <style:paragraph-properties fo:margin-left="1.27cm" fo:margin-right="0cm" fo:margin-top="0cm" fo:margin-bottom="0cm" loext:contextual-spacing="false" fo:line-height="130%" fo:text-align="justify" style:justify-single-word="false" fo:text-indent="0cm" style:auto-text-indent="false"/>
      <style:text-properties style:use-window-font-color="true" style:font-name="Arial" fo:font-size="11pt" fo:font-weight="bold" officeooo:paragraph-rsid="0017e150" style:font-size-asian="11pt" style:font-weight-asian="bold" style:font-name-complex="Arial1" style:font-size-complex="11pt"/>
    </style:style>
    <style:style style:name="P38" style:family="paragraph" style:parent-style-name="List_20_Paragraph" style:list-style-name="">
      <style:paragraph-properties fo:margin-left="1.27cm" fo:margin-right="0cm" fo:line-height="130%" fo:text-align="justify" style:justify-single-word="false" fo:text-indent="0cm" style:auto-text-indent="false"/>
      <style:text-properties officeooo:paragraph-rsid="0017e150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" fo:font-size="11pt" style:text-underline-style="none" fo:font-weight="bold" style:font-size-asian="11pt" style:font-weight-asian="bold" style:font-name-complex="Arial1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1" style:family="text">
      <style:text-properties style:text-position="super 58%" style:font-name="Arial" fo:font-size="11pt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12" style:family="text">
      <style:text-properties style:text-position="super 58%" style:font-name="Arial" fo:font-size="11pt" fo:font-weight="normal" style:font-name-asian="Times New Roman" style:font-size-asian="11pt" style:language-asian="pl" style:country-asian="PL" style:font-weight-asian="normal" style:font-name-complex="Arial1" style:font-size-complex="11pt" style:font-weight-complex="bold"/>
    </style:style>
    <style:style style:name="T13" style:family="text">
      <style:text-properties style:text-position="0% 100%" style:font-name="Arial" fo:font-size="11pt" fo:font-weight="normal" style:font-name-asian="Times New Roman" style:font-size-asian="11pt" style:language-asian="pl" style:country-asian="PL" style:font-weight-asian="normal" style:font-name-complex="Arial1" style:font-size-complex="11pt" style:font-weight-complex="normal"/>
    </style:style>
    <style:style style:name="T14" style:family="text">
      <style:text-properties style:text-position="0% 100%" style:font-name="Arial" fo:font-size="11pt" fo:font-weight="normal" style:font-name-asian="Times New Roman" style:font-size-asian="11pt" style:language-asian="pl" style:country-asian="PL" style:font-weight-asian="normal" style:font-name-complex="Arial1" style:font-size-complex="11pt" style:font-weight-complex="bold"/>
    </style:style>
    <style:style style:name="T15" style:family="text">
      <style:text-properties style:use-window-font-color="true" style:font-name="Arial" fo:font-size="11pt" fo:font-weight="bold" style:font-size-asian="11pt" style:font-weight-asian="bold" style:font-name-complex="Arial1" style:font-size-complex="11pt"/>
    </style:style>
    <style:style style:name="T16" style:family="text">
      <style:text-properties style:use-window-font-color="true"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7" style:family="text">
      <style:text-properties style:use-window-font-color="true" style:text-position="super 58%" style:font-name="Arial" fo:font-size="11pt" fo:font-weight="bold" style:font-size-asian="11pt" style:font-weight-asian="bold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OGŁOSZENIE O PRZETARGACH</text:span></text:p>
      <text:p text:style-name="P1"/>
      <text:p text:style-name="P11"><text:span text:style-name="T2">ZARZĄD WOJEWÓDZTWA LUBELSKIEGO</text:span></text:p>
      <text:p text:style-name="P12"><text:span text:style-name="T2">ogłasza I przetarg ustny nieograniczony na sprzedaż nieruchomości, stanowiącej własność Województwa Lubelskiego, położonej:</text:span></text:p>
      <text:p text:style-name="P3"/>
      <text:p text:style-name="P38"><text:span text:style-name="T2">1) w Zamościu przy ul. Kresowej</text:span><text:span text:style-name="T5">, oznaczonej w ewidencji gruntów jako działka nr 76/72<text:line-break/>o pow. 0,1007 ha, niezabudowana</text:span><text:span text:style-name="T2"> </text:span><text:span text:style-name="T5">o kształcie długiego i wąskiego prostokąta o szerokości ok. 8 m. Działka jest nieogrodzona oraz nieuzbrojona. Obok nieruchomości przebiega napowietrzna linia energetyczna średniego napięcia. Teren jest płaski, równy bez nasadzeń roślinnych.</text:span></text:p>
      <text:p text:style-name="P13"><text:span text:style-name="T2">KW NR ZA1Z/00069294/4</text:span><text:span text:style-name="T5"> </text:span><text:span text:style-name="T2">– Sąd Rejonowy w Zamościu</text:span></text:p>
      <text:p text:style-name="P13"><text:span text:style-name="T2"><text:s text:c="13"/>Cena wywoławcza: 60 000,00 zł, Wadium: 6 000,00 zł</text:span></text:p>
      <text:p text:style-name="P26"><text:span text:style-name="T3"><text:s/>Minimalne postąpienie: 600,00 zł</text:span></text:p>
      <text:p text:style-name="P3"/>
      <text:p text:style-name="P5"/>
      <text:p text:style-name="P12"><text:span text:style-name="T2">oraz ogłasza II przetargi ustne nieograniczone na sprzedaż nieruchomości, stanowiących własność Województwa Lubelskiego, położonych:</text:span></text:p>
      <text:p text:style-name="P14"/>
      <text:p text:style-name="P29"><text:span text:style-name="T4">1) w Adampolu,</text:span><text:span text:style-name="T7"> działka nr 119/17 o pow. 0,0719 ha, zabudowana parterowym budynkiem mieszkalnym jednorodzinnym o pow. zabudowy ok. 60 m</text:span><text:span text:style-name="T11">2</text:span><text:span text:style-name="T7"> oraz drewnianą szopą i drewutnią,<text:line-break/>o kształcie prostokąta ze ściętym narożnikiem od strony drogi wewnętrznej. Działka jest ogrodzona drewnianym płotem oraz podłączona jest do sieci elektrycznej. W/w zabudowania ze względu na bardzo zły stan techniczny, nie przedstawiają żadnej wartości rynkowej. Koszt ich rozbiórki pokrywa wartość odzyskanych materiałów, głównie w postaci drewna opałowego. Brak miejscowego planu zagospodarowania przestrzennego dla w/w nieruchomości.</text:span></text:p>
      <text:p text:style-name="P13"><text:span text:style-name="T2">KW NR LU1W/00031016/1</text:span><text:span text:style-name="T5"> </text:span><text:span text:style-name="T2">– Sąd Rejonowy we Włodawie</text:span></text:p>
      <text:p text:style-name="P13"><text:span text:style-name="T2"><text:s text:c="13"/>Cena wywoławcza: 10 000,00 zł, Wadium: 1 000,00 zł</text:span></text:p>
      <text:p text:style-name="P26"><text:span text:style-name="T2"><text:s/>Minimalne postąpienie: 100,00 zł</text:span></text:p>
      <text:p text:style-name="P28"/>
      <text:p text:style-name="P30"><text:span text:style-name="T1">Uwaga: </text:span></text:p>
      <text:p text:style-name="P30"><text:span text:style-name="T2">W chwili obecnej w budynku usytuowanym na nieruchomości zameldowane są dwie osoby nieposiadające tytułu prawnego do nieruchomości. W stosunku do jednej<text:line-break/>z zameldowanych osób przebywających na nieruchomości, Województwo Lubelskie posiada wyrok eksmisyjny Sądu Rejonowego we Włodawie I Wydziału Cywilnego.</text:span></text:p>
      <text:p text:style-name="P32"/>
      <text:p text:style-name="P4"/>
      <text:p text:style-name="P15"><text:span text:style-name="T2">2) w Wierzbicy</text:span><text:span text:style-name="T8">, działka oznaczona w ewidencji gruntów nr 367/2 o pow. 0,1262 ha,</text:span><text:span text:style-name="T13"> niezabudowana o kształcie regularnego prostokąta. Teren działki jest płaski porośnięty dzikimi krzewami. Od strony północnej i wschodniej działka ogrodzona siatką. Każdoczesnemu właścicielowi działki przysługuje prawo przejazdu i przychodu przez działkę nr 367/1 wzdłuż granicy z działką 368 celem dostępu do drogi publicznej. Zgodnie<text:line-break/></text:span><text:soft-page-break/><text:span text:style-name="T13">z miejscowym planem zagospodarowania przestrzennego działka znajduje się na obszarze zabudowy jednorodzinnej, oznaczonym symbolem 43MN.</text:span></text:p>
      <text:p text:style-name="P13"><text:span text:style-name="T2">KW NR LU1C/00076286/3</text:span><text:span text:style-name="T5"> </text:span><text:span text:style-name="T2">– Sąd Rejonowy w Chełmie</text:span></text:p>
      <text:p text:style-name="P13"><text:span text:style-name="T2"><text:s text:c="13"/>Cena wywoławcza: 20 000,00 zł, Wadium: 2 000,00 zł</text:span></text:p>
      <text:p text:style-name="P25"><text:span text:style-name="T2"><text:s/>Minimalne postąpienie: 200,00 zł</text:span></text:p>
      <text:p text:style-name="P27"/>
      <text:p text:style-name="P27"/>
      <text:p text:style-name="P31"><text:span text:style-name="T2">3) we Włodawie przy ul. Granicznej, </text:span><text:span text:style-name="T13"><text:s/>oznaczona w ewidencji gruntów jako działka<text:line-break/>nr 322/5 o pow. 0,1975 ha,</text:span><text:span text:style-name="T14"> zabudowana parterowym budynkiem biurowym<text:line-break/>o pow. ok 251 m</text:span><text:span text:style-name="T12">2,</text:span><text:span text:style-name="T14">, niepodpiwniczonym oraz parterowym budynkiem gospodarczo-garażowym o pow. zabudowy ok 108 m</text:span><text:span text:style-name="T12">2</text:span><text:span text:style-name="T14">. Działka posiada sieci: energetyczną, wodno-kanalizacyjną i centralnego ogrzewania. </text:span><text:span text:style-name="T13"><text:s/>Zgodnie z miejscowym planem zagospodarowania przestrzennego działka znajduje się na terenach nieuciążliwych i zabudowy jednorodzinnej (23 U,MN).</text:span></text:p>
      <text:p text:style-name="P13"><text:span text:style-name="T2">KW NR LU1W/00028054/5</text:span><text:span text:style-name="T5"> </text:span><text:span text:style-name="T2">– Sąd Rejonowy we Włodawie</text:span></text:p>
      <text:p text:style-name="P13"><text:span text:style-name="T2"><text:s text:c="13"/>Cena wywoławcza: 200 000,00 zł, Wadium: 20 000,00 zł</text:span></text:p>
      <text:p text:style-name="P25"><text:span text:style-name="T2"><text:s/>Minimalne postąpienie: 2 000,00 zł</text:span></text:p>
      <text:p text:style-name="P16"/>
      <text:p text:style-name="P16"/>
      <text:p text:style-name="P11"><text:span text:style-name="T1">Do wylicytowanych cen może być naliczony podatek VAT zgodnie z obowiązującymi przepisami w dniu sprzedaży.</text:span><text:span text:style-name="T9"> </text:span><text:span text:style-name="T1">Sprzedający nie posiada świadectwa charakterystyki energetycznej budynków usytuowanych na nieruchomościach będących przedmiotem sprzedaży. </text:span></text:p>
      <text:p text:style-name="P8"/>
      <text:p text:style-name="P17"/>
      <text:p text:style-name="P19"><text:span text:style-name="T15">Przetargi odbędą się w Urzędzie Marszałkowskim Województwa Lubelskiego <text:line-break/>w Lublinie, przy ul. Artura Grottgera 4 <text:s/>w sali nr 569 :</text:span></text:p>
      <text:p text:style-name="P18"/>
      <text:list xml:id="list3135289352" text:style-name="WWNum1">
        <text:list-item>
          <text:p text:style-name="P33"><text:span text:style-name="T15">Dnia </text:span><text:bookmark-start text:name="__DdeLink__258_2193702442"/><text:span text:style-name="T15">8 lutego</text:span><text:bookmark-end text:name="__DdeLink__258_2193702442"/><text:span text:style-name="T15"> 2019 r. o godz. 9</text:span><text:span text:style-name="T17">00</text:span><text:span text:style-name="T15"> – nieruchomość położona w Zamościu przy ul. Kresowej, <text:s/>działka nr 76/72 o pow. 0,1007 ha,</text:span></text:p>
        </text:list-item>
        <text:list-item>
          <text:p text:style-name="P33"><text:span text:style-name="T15">Dnia 8 lutego 2019 r. o godz. 10</text:span><text:span text:style-name="T17">00</text:span><text:span text:style-name="T15"> – nieruchomość położona w Adampolu, działka nr 119/17 o pow. 0,0719 ha,</text:span></text:p>
        </text:list-item>
        <text:list-item>
          <text:p text:style-name="P33"><text:span text:style-name="T15">Dnia 8 lutego 2019 r. o godz. 11</text:span><text:span text:style-name="T17">00</text:span><text:span text:style-name="T15"> – nieruchomości położona w Wierzbicy, działka nr 367/2 o pow. 0,1262 ha,</text:span></text:p>
        </text:list-item>
        <text:list-item>
          <text:p text:style-name="P33"><text:span text:style-name="T15">Dnia 8 lutego 2019 r. o godz. 12</text:span><text:span text:style-name="T17">00</text:span><text:span text:style-name="T15"> – nieruchomości położona we Włodawie przy ul. Granicznej, działka nr 322/5 o pow. 0,1975 ha.</text:span></text:p>
        </text:list-item>
      </text:list>
      <text:p text:style-name="P37"/>
      <text:p text:style-name="P2"/>
      <text:p text:style-name="P24"><text:span text:style-name="T1">Warunkiem przystąpienia do przetargu jest:</text:span><text:span text:style-name="T5"> </text:span></text:p>
      <text:p text:style-name="P24"/>
      <text:list xml:id="list3459120976" text:style-name="WWNum3">
        <text:list-item>
          <text:p text:style-name="P34"/>
        </text:list-item>
      </text:list>
      <text:p text:style-name="P36"><text:span text:style-name="T1">Wniesienie wadium</text:span><text:span text:style-name="T5"> w pieniądzu PLN na rachunek Urzędu Marszałkowskiego Województwa Lubelskiego Lublinie nr </text:span><text:span text:style-name="T2">96 1020 3150 0000 3102 0047 7489 PKO BP S.A. O/Lublin</text:span><text:span text:style-name="T5">, w nieprzekraczalnym terminie </text:span><text:span text:style-name="T1">do dnia 5</text:span><text:span text:style-name="T16"> lutego 2019 r.</text:span><text:span text:style-name="T15"><text:line-break/></text:span><text:span text:style-name="T2">(decyduje data wpływu na konto urzędu).</text:span> <text:span text:style-name="T5">W tytule przelewu</text:span><text:span text:style-name="T2"> </text:span><text:span text:style-name="T5">konieczne jest określenie nieruchomości, na sprzedaż której wadium jest wpłacone oraz określenie podmiotu, który </text:span><text:soft-page-break/><text:span text:style-name="T5">przystąpi do przetargu i na rzecz którego nastąpi zbycie nieruchomości, w przypadku wygrania przetargu.</text:span></text:p>
      <text:list xml:id="list101261641028829" text:continue-numbering="true" text:style-name="WWNum3">
        <text:list-item>
          <text:p text:style-name="P7"/>
        </text:list-item>
      </text:list>
      <text:p text:style-name="P35"><text:span text:style-name="T5"><text:s text:c="5"/><text:tab/></text:span><text:span text:style-name="T1">Przedłożenie</text:span><text:span text:style-name="T5"> w dniu przetargu w sali 569 w Urzędzie Marszałkowskim Województwa Lubelskiego w Lublinie, przy ul. <text:s/>Artura Grottgera 4:</text:span></text:p>
      <text:list xml:id="list2906267934" text:style-name="WWNum4">
        <text:list-item>
          <text:p text:style-name="P20"><text:span text:style-name="T5">dokumentu potwierdzającego tożsamość osoby przystępującej do przetargu,</text:span></text:p>
        </text:list-item>
      </text:list>
      <text:list xml:id="list1634517040" text:style-name="WWNum5">
        <text:list-item>
          <text:p text:style-name="P21"><text:span text:style-name="T5">pisemnej zgody współmałżonka na nabycie nieruchomości w przypadku, gdy <text:line-break/>ma ona zostać nabyta do małżeńskiego majątku wspólnego, a do przetargu przystępuje tylko jeden ze współmałżonków,</text:span></text:p>
        </text:list-item>
      </text:list>
      <text:list xml:id="list157110470" text:style-name="WWNum6">
        <text:list-item>
          <text:p text:style-name="P22"><text:span text:style-name="T5">aktualnego dokumentu (np. KRS), z którego wynika upoważnienie przedstawiciela osoby prawnej do jej reprezentowania w przetargu (</text:span><text:span text:style-name="T10">dotyczy:</text:span><text:span text:style-name="T5"> przystąpienia do przetargu osoby prawnej), </text:span></text:p>
        </text:list-item>
      </text:list>
      <text:list xml:id="list253970461" text:style-name="WWNum7">
        <text:list-item>
          <text:p text:style-name="P23"><text:span text:style-name="T5">umowy między osobami (współwłaścicielami), określającej wysokość udziału każdej z tych osób we wpłaconym wadium oraz w prawie własności nieruchomości w razie jej nabycia (</text:span><text:span text:style-name="T10">dotyczy:</text:span><text:span text:style-name="T5"> przystąpienia do przetargu więcej niż jednej osoby jako pojedynczego oferenta).</text:span></text:p>
        </text:list-item>
      </text:list>
      <text:p text:style-name="P8"/>
      <text:p text:style-name="P24"><text:span text:style-name="T1">Wadium</text:span><text:span text:style-name="T5"> wpłacone przez uczestnika przetargu, który został ustalony nabywcą nieruchomości zalicza <text:s/>się na poczet ceny nabycia nieruchomości. Pozostałym uczestnikom przetargu wadium zostanie zwrócone niezwłocznie po zamknięciu przetargu. Wadium ulega przepadkowi w razie uchylenia się uczestnika, który został ustalony nabywcą nieruchomości, od zawarcia umowy notarialnej. Koszty zawarcia umowy notarialnej, opłat sądowych oraz podatków ponosi nabywca nieruchomości.</text:span></text:p>
      <text:p text:style-name="P6"/>
      <text:p text:style-name="P10"><text:span text:style-name="T2">Organizator zastrzega sobie możliwość odwołania przetargu z ważnych przyczyn.</text:span></text:p>
      <text:p text:style-name="P4"/>
      <text:p text:style-name="P24"><text:span text:style-name="T1">Dodatkowe informacje</text:span><text:span text:style-name="T5"> dotyczące nieruchomości oraz warunków przetargu można uzyskać w Urzędzie Marszałkowskim Województwa Lubelskiego w Lublinie, w Departamencie Mienia i Inwestycji, pok. 580 tel. </text:span><text:span text:style-name="T6">081 441 67 78</text:span><text:span text:style-name="T5"> oraz na stronie internetowej www.lubelskie.pl. <text:s/></text:span></text:p>
      <text:p text:style-name="P24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Label_20_714" style:display-name="ListLabel 714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22" style:display-name="ListLabel 722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fo:color="#00000a" fo:font-size="11pt" fo:letter-spacing="0.035cm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741" style:display-name="ListLabel 741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48" style:display-name="ListLabel 748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49" style:display-name="ListLabel 749" style:family="text">
      <style:text-properties fo:color="#00000a" fo:font-size="11pt" fo:letter-spacing="0.035cm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750" style:display-name="ListLabel 750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fo:color="#00000a" fo:font-size="11pt" fo:letter-spacing="0.035cm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759" style:display-name="ListLabel 759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60" style:display-name="ListLabel 760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61" style:display-name="ListLabel 761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63" style:display-name="ListLabel 763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64" style:display-name="ListLabel 764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66" style:display-name="ListLabel 766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67" style:display-name="ListLabel 767" style:family="text">
      <style:text-properties fo:color="#00000a" fo:font-size="11pt" fo:letter-spacing="0.035cm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768" style:display-name="ListLabel 768" style:family="text">
      <style:text-properties fo:color="#00000a" fo:font-size="11pt" fo:letter-spacing="0.035cm" fo:font-style="normal" fo:font-weight="bold" style:font-size-asian="11pt" style:font-style-asian="normal" style:font-weight-asian="bold" style:font-name-complex="Times New Roman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1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2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73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3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3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3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0" style:num-suffix="" text:bullet-char="">
        <style:list-level-properties text:list-level-position-and-space-mode="label-alignment">
          <style:list-level-label-alignment text:label-followed-by="listtab" text:list-tab-stop-position="1.741cm" fo:text-indent="-1cm" fo:margin-left="1.741cm"/>
        </style:list-level-properties>
        <style:text-properties style:font-name="Symbol"/>
      </text:list-level-style-bullet>
      <text:list-level-style-number text:level="2" text:style-name="ListLabel_20_74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ListLabel_20_74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ListLabel_20_74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ListLabel_20_74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ListLabel_20_74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ListLabel_20_74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ListLabel_20_74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ListLabel_20_74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49" style:num-suffix="" text:bullet-char="">
        <style:list-level-properties text:list-level-position-and-space-mode="label-alignment">
          <style:list-level-label-alignment text:label-followed-by="listtab" text:list-tab-stop-position="1.741cm" fo:text-indent="-1cm" fo:margin-left="1.741cm"/>
        </style:list-level-properties>
        <style:text-properties style:font-name="Symbol"/>
      </text:list-level-style-bullet>
      <text:list-level-style-number text:level="2" text:style-name="ListLabel_20_75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ListLabel_20_751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ListLabel_20_752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ListLabel_20_753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ListLabel_20_754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ListLabel_20_755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ListLabel_20_75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ListLabel_20_757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58" style:num-suffix="" text:bullet-char="">
        <style:list-level-properties text:list-level-position-and-space-mode="label-alignment">
          <style:list-level-label-alignment text:label-followed-by="listtab" text:list-tab-stop-position="1.741cm" fo:text-indent="-1cm" fo:margin-left="1.741cm"/>
        </style:list-level-properties>
        <style:text-properties style:font-name="Symbol"/>
      </text:list-level-style-bullet>
      <text:list-level-style-number text:level="2" text:style-name="ListLabel_20_759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ListLabel_20_760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ListLabel_20_761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ListLabel_20_762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ListLabel_20_763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ListLabel_20_764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ListLabel_20_76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ListLabel_20_766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67" style:num-suffix="" text:bullet-char="">
        <style:list-level-properties text:list-level-position-and-space-mode="label-alignment">
          <style:list-level-label-alignment text:label-followed-by="listtab" text:list-tab-stop-position="1.741cm" fo:text-indent="-1cm" fo:margin-left="1.741cm"/>
        </style:list-level-properties>
        <style:text-properties style:font-name="Symbol"/>
      </text:list-level-style-bullet>
      <text:list-level-style-number text:level="2" text:style-name="ListLabel_20_768" style:num-suffix="." style:num-format="I">
        <style:list-level-properties text:list-level-position-and-space-mode="label-alignment">
          <style:list-level-label-alignment text:label-followed-by="listtab" text:list-tab-stop-position="3.646cm" fo:text-indent="-1cm" fo:margin-left="3.646cm"/>
        </style:list-level-properties>
      </text:list-level-style-number>
      <text:list-level-style-number text:level="3" text:style-name="ListLabel_20_769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ListLabel_20_770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ListLabel_20_771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ListLabel_20_772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ListLabel_20_773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ListLabel_20_77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ListLabel_20_775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0:12:21.150000000</meta:creation-date>
    <dc:date>2019-01-02T10:12:59.555000000</dc:date>
    <meta:editing-duration>PT38S</meta:editing-duration>
    <meta:editing-cycles>1</meta:editing-cycles>
    <meta:document-statistic meta:table-count="0" meta:image-count="0" meta:object-count="0" meta:page-count="3" meta:paragraph-count="40" meta:word-count="839" meta:character-count="6214" meta:non-whitespace-character-count="5339"/>
    <meta:generator>LibreOffice/6.1.3.2$Windows_x86 LibreOffice_project/86daf60bf00efa86ad547e59e09d6bb77c699acb</meta:generator>
  </office:meta>
</office:document-meta>
</file>