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88cm" fo:margin-left="-0.002cm" fo:margin-top="0cm" fo:margin-bottom="0cm" table:align="left" style:writing-mode="lr-tb"/>
    </style:style>
    <style:style style:name="Tabela1.A" style:family="table-column">
      <style:table-column-properties style:column-width="0.803cm"/>
    </style:style>
    <style:style style:name="Tabela1.B" style:family="table-column">
      <style:table-column-properties style:column-width="2.983cm"/>
    </style:style>
    <style:style style:name="Tabela1.C" style:family="table-column">
      <style:table-column-properties style:column-width="2.702cm"/>
    </style:style>
    <style:style style:name="Tabela1.D" style:family="table-column">
      <style:table-column-properties style:column-width="4.565cm"/>
    </style:style>
    <style:style style:name="Tabela1.E" style:family="table-column">
      <style:table-column-properties style:column-width="4.546cm"/>
    </style:style>
    <style:style style:name="Tabela1.F" style:family="table-column">
      <style:table-column-properties style:column-width="3.896cm"/>
    </style:style>
    <style:style style:name="Tabela1.G" style:family="table-column">
      <style:table-column-properties style:column-width="5.6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3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D1" style:family="table-cell">
      <style:table-cell-properties style:vertical-align="middle" fo:background-color="#ffffff" fo:padding-left="0cm" fo:padding-right="0.191cm" fo:padding-top="0cm" fo:padding-bottom="0cm" fo:border-left="0.75pt solid #00000a" fo:border-right="none" fo:border-top="0.5pt solid #00000a" fo:border-bottom="0.5pt solid #00000a">
        <style:background-image/>
      </style:table-cell-properties>
    </style:style>
    <style:style style:name="Tabela1.F1" style:family="table-cell">
      <style:table-cell-properties style:vertical-align="middle" fo:background-color="#ffffff" fo:padding-left="0.032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style:vertical-align="middle" fo:background-color="#ffffff" fo:padding-left="0.04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975cm" fo:keep-together="auto"/>
    </style:style>
    <style:style style:name="Tabela2" style:family="table">
      <style:table-properties style:width="24.747cm" fo:margin-left="-0.002cm" fo:margin-top="0cm" fo:margin-bottom="0cm" table:align="left" style:writing-mode="lr-tb"/>
    </style:style>
    <style:style style:name="Tabela2.A" style:family="table-column">
      <style:table-column-properties style:column-width="1.266cm"/>
    </style:style>
    <style:style style:name="Tabela2.B" style:family="table-column">
      <style:table-column-properties style:column-width="3.717cm"/>
    </style:style>
    <style:style style:name="Tabela2.C" style:family="table-column">
      <style:table-column-properties style:column-width="3.403cm"/>
    </style:style>
    <style:style style:name="Tabela2.D" style:family="table-column">
      <style:table-column-properties style:column-width="11.414cm"/>
    </style:style>
    <style:style style:name="Tabela2.E" style:family="table-column">
      <style:table-column-properties style:column-width="4.9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3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D1" style:family="table-cell">
      <style:table-cell-properties style:vertical-align="middle" fo:background-color="#ffffff" fo:padding-left="0cm" fo:padding-right="0.191cm" fo:padding-top="0cm" fo:padding-bottom="0cm" fo:border-left="0.75pt solid #00000a" fo:border-right="none" fo:border-top="0.5pt solid #00000a" fo:border-bottom="0.5pt solid #00000a">
        <style:background-image/>
      </style:table-cell-properties>
    </style:style>
    <style:style style:name="Tabela2.E1" style:family="table-cell">
      <style:table-cell-properties style:vertical-align="middle" fo:background-color="#ffffff" fo:padding-left="0.032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975cm" fo:keep-together="auto"/>
    </style:style>
    <style:style style:name="Tabela2.D2" style:family="table-cell">
      <style:table-cell-properties fo:background-color="#ffffff" fo:padding-left="0cm" fo:padding-right="0.191cm" fo:padding-top="0cm" fo:padding-bottom="0cm" fo:border-left="0.7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Arial" fo:font-weight="bold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 style:master-page-name="Converted2">
      <style:paragraph-properties fo:text-align="end" style:justify-single-word="false" style:page-number="auto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 style:master-page-name="Converted3">
      <style:paragraph-properties fo:text-align="end" style:justify-single-word="false" style:page-number="auto"/>
      <style:text-properties style:font-name="Arial" fo:font-size="10pt" style:font-size-asian="10pt" style:font-name-complex="Arial1" style:font-size-complex="10pt"/>
    </style:style>
    <style:style style:name="P17" style:family="paragraph" style:parent-style-name="Tekst_20_podstawowy_20_31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_20__28_user_29_">
      <style:paragraph-properties fo:line-height="130%"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style:text-position="super 58%"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/>
      <text:p text:style-name="P15"/>
      <text:p text:style-name="P2"/>
      <text:p text:style-name="P2">WYKAZ NIERUCHOMOŚCI PRZEZNACZONEJ DO SPRZEDAŻY PO OBNIŻONEJ CENIE W TRYBIE BEZPRZETARGOWYM NA RZECZ POWIATU PARCZEWSKIEGO – UDZIAŁ WE WSPÓŁWŁASNOŚCI NIERUCHOMOŚCI POŁOŻONEJ W PARCZEWIE PRZY UL. WOJSKA POLSKIEGO </text:p>
      <text:p text:style-name="P2"/>
      <text:p text:style-name="P17">Nieruchomość – działka oznaczone nr 1377/1, stanowiąca własność Województwa Lubelskiego, położona w Parczewie przy<text:line-break/>ul. Wojska Polskiego, dla której Sąd Rejonowy w Radzyniu Podlaskim prowadzi KW LU1R/00043391/6.</text:p>
      <text:p text:style-name="P9">Zgodnie z miejscowym planem zagospodarowania przestrzennego miasta Parczew w/w działka położona jest na terenie komunikacji samochodowej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Oznaczenie nieruchomości <text:s text:c="4"/>w ewidencji gruntów</text:p>
          </table:table-cell>
          <table:table-cell table:style-name="Tabela1.A1" office:value-type="string">
            <text:p text:style-name="P10">Powierzchnia działki w ha</text:p>
          </table:table-cell>
          <table:table-cell table:style-name="Tabela1.D1" office:value-type="string">
            <text:p text:style-name="P1"/>
            <text:p text:style-name="P10">Opis nieruchomości</text:p>
          </table:table-cell>
          <table:table-cell table:style-name="Tabela1.D1" office:value-type="string">
            <text:p text:style-name="P11">Przedmiot sprzedaży</text:p>
          </table:table-cell>
          <table:table-cell table:style-name="Tabela1.F1" office:value-type="string">
            <text:p text:style-name="P4"><text:span text:style-name="T2">Cena </text:span><text:span text:style-name="T3">udziału we współwłasności nieruchomości</text:span></text:p>
          </table:table-cell>
          <table:table-cell table:style-name="Tabela1.G1" office:value-type="string">
            <text:p text:style-name="P10">Uwagi</text:p>
          </table:table-cell>
        </table:table-row>
        <table:table-row table:style-name="Tabela1.2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1377/1</text:p>
          </table:table-cell>
          <table:table-cell table:style-name="Tabela1.A1" office:value-type="string">
            <text:p text:style-name="P12">0,1668</text:p>
          </table:table-cell>
          <table:table-cell table:style-name="Tabela1.D1" office:value-type="string">
            <text:p text:style-name="P4"><text:span text:style-name="T1">Działka zabudowana budynkiem biurowym, podpiwniczonym, o dwóch kondygnacjach nadziemnych, murowanym o pow. <text:s/>użytkowej 455,96 m</text:span><text:span text:style-name="T5">2</text:span><text:span text:style-name="T1">. Nieruchomość położona jest w południowej części miasta. Budynek wymaga częściowego remontu. Wyposażony jest w instalacje: elektryczną, wodno-kanalizacyjną, c.o., oraz telefoniczną.</text:span></text:p>
          </table:table-cell>
          <table:table-cell table:style-name="Tabela1.D1" office:value-type="string">
            <text:p text:style-name="P4"><text:span text:style-name="T1">Udział we współwłasności nieruchomość w wysokości </text:span><text:span text:style-name="Strong_20_Emphasis"><text:span text:style-name="T4">28774/58552</text:span></text:span><text:span text:style-name="T1"> (grunt wraz z udziałem we współwłasności budynku i budowli na działce). W ramach nabytego udziału Powiat będzie korzystał z</text:span><text:span text:style-name="Strong_20_Emphasis"><text:span text:style-name="T4"> powierzchni znajdujących się na parterze przedmiotowego budynku oraz z części piwnic. </text:span></text:span></text:p>
          </table:table-cell>
          <table:table-cell table:style-name="Tabela1.F1" office:value-type="string">
            <text:p text:style-name="P18">130 000,00 zł</text:p>
          </table:table-cell>
          <table:table-cell table:style-name="Tabela1.G1" office:value-type="string">
            <text:p text:style-name="P12">Sprzedaży na rzecz Powiatu Parczewskiego<text:line-break/>w trybie bezprzetargowym po obniżonej cenie, zgodnie z art. 14 ust. 1 ustawy o gospodarce nieruchomościami</text:p>
          </table:table-cell>
        </table:table-row>
      </table:table>
      <text:p text:style-name="P5"/>
      <text:p text:style-name="P14"><text:soft-page-break/>Zgodnie z przepisami art. 34 ust. 1 pkt 1 i pkt 2 ustawy z dnia 21 sierpnia 1997 o gospodarce nieruchomościami<text:line-break/> (Dz. U. z 2018 r. poz. 121, z późn. zm.), termin złożenia wniosku przez osoby, którym przysługuje pierwszeństwo w nabyciu nieruchomości, wynosi 6 tygodni licząc od dnia wywieszenia wykazu na tablicy ogłoszeń na V piętrze w budynku Urzędu Marszałkowskiego Województwa Lubelskiego w Lublinie, ul. Artura Grottgera 4.</text:p>
      <text:p text:style-name="P9">Wnioski do Zarządu Województwa Lubelskiego należy składać na adres Urząd Marszałkowski Województwa Lubelskiego, Departament Mienia i Inwestycji, ul. Artura Grottgera 4, 20-029 Lublin, tel. 81 44 16 797, fax. 81 44 16 780.</text:p>
      <text:p text:style-name="P16"/>
      <text:p text:style-name="P2"/>
      <text:p text:style-name="P2">WYKAZ NIERUCHOMOŚCI PRZEZNACZONEJ DO SPRZEDAŻY W <text:s/>TRYBIE PRZETARGOWYM <text:s/>POŁOŻONEJ W LUBLINIE PRZY UL. KOSMONAUTÓW 53A ORAZ UL. SULISŁAWICKIEJ 7</text:p>
      <text:p text:style-name="P2"/>
      <text:p text:style-name="P17">Nieruchomość – działki oznaczone nr 33/3 oraz nr 33/5, stanowiąca własność Województwa Lubelskiego, położone w Lublinie przy<text:line-break/>ul. Kosmonautów 53a oraz ul. Sulisławickiej 7, dla których Sąd Rejonowy w Lublin - Wschód w Lublinie prowadzi KW LU1I/00253692/3.</text:p>
      <text:p text:style-name="P9">Dla przedmiotowych działek brak jest miejscowego planu zagospodarowania przestrzennego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Oznaczenie nieruchomości <text:s text:c="4"/>w ewidencji gruntów</text:p>
          </table:table-cell>
          <table:table-cell table:style-name="Tabela2.A1" office:value-type="string">
            <text:p text:style-name="P10">Powierzchnia działki w ha</text:p>
          </table:table-cell>
          <table:table-cell table:style-name="Tabela2.D1" office:value-type="string">
            <text:p text:style-name="P1"/>
            <text:p text:style-name="P10">Opis nieruchomości</text:p>
          </table:table-cell>
          <table:table-cell table:style-name="Tabela2.E1" office:value-type="string">
            <text:p text:style-name="P10">Cena <text:s/>nieruchomości</text:p>
          </table:table-cell>
        </table:table-row>
        <table:table-row table:style-name="Tabela2.2">
          <table:table-cell table:style-name="Tabela2.A1" office:value-type="string">
            <text:p text:style-name="P12">1.</text:p>
          </table:table-cell>
          <table:table-cell table:style-name="Tabela2.A1" office:value-type="string">
            <text:p text:style-name="P12">33/3</text:p>
            <text:p text:style-name="P12">33/5</text:p>
          </table:table-cell>
          <table:table-cell table:style-name="Tabela2.A1" office:value-type="string">
            <text:p text:style-name="P12">0,2544</text:p>
            <text:p text:style-name="P12">0,0788</text:p>
          </table:table-cell>
          <table:table-cell table:style-name="Tabela2.D2" office:value-type="string">
            <text:p text:style-name="P13">Na działce nr 33/3 znajduje się sztolnia górnicza służąca jako zaplecze dawnej szkoły górniczej. Na nieruchomości nr 33/5 znajduje się wejście oraz korytarz sztolni górniczej.</text:p>
          </table:table-cell>
          <table:table-cell table:style-name="Tabela2.E1" office:value-type="string">
            <text:p text:style-name="P18">1 370 000,00 zł</text:p>
          </table:table-cell>
        </table:table-row>
      </table:table>
      <text:p text:style-name="P5"/>
      <text:p text:style-name="P14">Zgodnie z przepisami art. 34 ust. 1 pkt 1 i pkt 2 ustawy z dnia 21 sierpnia 1997 o gospodarce nieruchomościami<text:line-break/> (Dz. U. z 2018 r. poz. 121, z późn. zm.), termin złożenia wniosku przez osoby, którym przysługuje pierwszeństwo w nabyciu nieruchomości, wynosi 6 tygodni licząc od dnia wywieszenia wykazu na tablicy ogłoszeń na V piętrze w budynku Urzędu Marszałkowskiego Województwa Lubelskiego w Lublinie, ul. Artura Grottgera 4.</text:p>
      <text:p text:style-name="P9">Wnioski do Zarządu Województwa Lubelskiego należy składać na adres Urząd Marszałkowski Województwa Lubelskiego, Departament Mienia i Inwestycji, ul. Artura Grottgera 4, 20-029 Lublin, tel. 81 44 16 797, fax. 81 44 16 78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er" style:default-outline-level="1" style:list-style-name="" style:class="text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default-outline-level="2" style:list-style-name="" style:class="text"/>
    <style:style style:name="Heading_20_3" style:display-name="Heading 3" style:family="paragraph" style:parent-style-name="Header" style:default-outline-level="3" style:list-style-name="" style:class="text"/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default-outline-level="" style:class="html"/>
    <style:style style:name="Title" style:family="paragraph" style:parent-style-name="Header" style:default-outline-level="" style:class="chapter"/>
    <style:style style:name="Subtitle" style:family="paragraph" style:parent-style-name="Header" style:default-outline-level="" style:class="chapter"/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 style:default-outline-level="">
      <style:paragraph-properties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.499cm" fo:margin-left="2.499cm" fo:margin-right="2.499cm" style:writing-mode="lr-tb" style:layout-grid-color="#c0c0c0" style:layout-grid-lines="25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 Pcion</meta:initial-creator>
    <meta:editing-cycles>4</meta:editing-cycles>
    <meta:print-date>2018-04-09T07:03:00</meta:print-date>
    <meta:creation-date>2018-04-09T07:03:00</meta:creation-date>
    <dc:date>2018-04-19T12:17:34.906000000</dc:date>
    <dc:language>pl-PL</dc:language>
    <meta:editing-duration>PT5M</meta:editing-duration>
    <meta:generator>OpenOfficePL_Professional/5.0.1.4$Windows_x86 LibreOffice_project/13f702ca819ea5b9f8605782c852d5bb513b3891</meta:generator>
    <meta:document-statistic meta:table-count="2" meta:image-count="0" meta:object-count="0" meta:page-count="4" meta:paragraph-count="36" meta:word-count="501" meta:character-count="3578" meta:non-whitespace-character-count="30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