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dbf47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dbf47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dbf47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dbf47" style:font-size-asian="11pt" style:font-weight-asian="bold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officeooo:paragraph-rsid="001dbf47" style:font-size-asian="11pt" style:font-weight-asian="bold" style:font-name-complex="Arial1" style:font-size-complex="11pt"/>
    </style:style>
    <style:style style:name="P6" style:family="paragraph" style:parent-style-name="Standard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dbf47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dbf47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officeooo:paragraph-rsid="001dbf47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10" style:family="paragraph" style:parent-style-name="Standard">
      <style:paragraph-properties fo:text-align="center" style:justify-single-word="false"/>
      <style:text-properties officeooo:paragraph-rsid="001dbf47"/>
    </style:style>
    <style:style style:name="P11" style:family="paragraph" style:parent-style-name="Standard">
      <style:paragraph-properties fo:line-height="130%" fo:text-align="center" style:justify-single-word="false"/>
      <style:text-properties officeooo:paragraph-rsid="001dbf47"/>
    </style:style>
    <style:style style:name="P12" style:family="paragraph" style:parent-style-name="Standard">
      <style:paragraph-properties fo:line-height="130%" fo:text-align="justify" style:justify-single-word="false"/>
      <style:text-properties officeooo:paragraph-rsid="001dbf47"/>
    </style:style>
    <style:style style:name="P13" style:family="paragraph" style:parent-style-name="Standard">
      <style:paragraph-properties fo:line-height="130%" fo:text-align="center" style:justify-single-word="false"/>
      <style:text-properties fo:font-weight="bold" officeooo:paragraph-rsid="001dbf47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dbf47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style:font-name="Arial" fo:font-size="11pt" fo:font-weight="bold" officeooo:paragraph-rsid="001dbf47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1dbf47"/>
    </style:style>
    <style:style style:name="P18" style:family="paragraph" style:parent-style-name="Standard" style:list-style-name="WWNum4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19" style:family="paragraph" style:parent-style-name="Standard" style:list-style-name="WWNum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20" style:family="paragraph" style:parent-style-name="Standard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21" style:family="paragraph" style:parent-style-name="Standard" style:list-style-name="WWNum7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bf47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130%" fo:text-align="justify" style:justify-single-word="false" fo:text-indent="0cm" style:auto-text-indent="false"/>
      <style:text-properties officeooo:paragraph-rsid="001dbf47"/>
    </style:style>
    <style:style style:name="P24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dbf47"/>
    </style:style>
    <style:style style:name="P25" style:family="paragraph" style:parent-style-name="Standard">
      <style:paragraph-properties fo:margin-left="0.25cm" fo:margin-right="0cm" fo:line-height="130%" fo:text-align="justify" style:justify-single-word="false" fo:text-indent="1cm" style:auto-text-indent="false"/>
      <style:text-properties officeooo:paragraph-rsid="001dbf47"/>
    </style:style>
    <style:style style:name="P26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dbf47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25cm" fo:margin-right="0cm" fo:line-height="130%" fo:text-align="justify" style:justify-single-word="false" fo:text-indent="0cm" style:auto-text-indent="false"/>
      <style:text-properties officeooo:paragraph-rsid="001dbf47"/>
    </style:style>
    <style:style style:name="P28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bf47"/>
    </style:style>
    <style:style style:name="P29" style:family="paragraph" style:parent-style-name="Standard" style:list-style-name="WWNum1">
      <style:paragraph-properties fo:margin-top="0.293cm" fo:margin-bottom="0cm" loext:contextual-spacing="false" fo:line-height="130%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1dbf47"/>
    </style:style>
    <style:style style:name="P30" style:family="paragraph" style:parent-style-name="Standard" style:list-style-name="WWNum3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1pt" officeooo:paragraph-rsid="001dbf47" style:font-size-asian="11pt" style:font-name-complex="Arial1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officeooo:paragraph-rsid="001dbf47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dbf47"/>
    </style:style>
    <style:style style:name="P33" style:family="paragraph" style:parent-style-name="Body_20_Text_20_3" style:list-style-name="">
      <style:paragraph-properties fo:margin-left="1.27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1dbf47" style:font-size-asian="11pt" style:font-name-complex="Arial1" style:font-size-complex="11pt"/>
    </style:style>
    <style:style style:name="P34" style:family="paragraph" style:parent-style-name="Body_20_Text_20_3">
      <style:paragraph-properties fo:margin-top="0cm" fo:margin-bottom="0cm" loext:contextual-spacing="false" fo:line-height="130%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style:font-name="Arial" fo:font-size="11pt" fo:font-weight="bold" officeooo:paragraph-rsid="001dbf47" style:font-size-asian="11pt" style:font-weight-asian="bold" style:font-name-complex="Arial1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text-position="super 58%"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1" style:family="text">
      <style:text-properties style:text-position="super 58%" style:font-name="Arial" fo:font-size="11pt" fo:font-weight="normal" style:font-name-asian="Times New Roman" style:font-size-asian="11pt" style:language-asian="pl" style:country-asian="PL" style:font-weight-asian="normal" style:font-name-complex="Arial1" style:font-size-complex="11pt" style:font-weight-complex="bold"/>
    </style:style>
    <style:style style:name="T12" style:family="text">
      <style:text-properties style:text-position="0% 100%" style:font-name="Arial" fo:font-size="11pt" fo:font-weight="normal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13" style:family="text">
      <style:text-properties style:text-position="0% 100%" style:font-name="Arial" fo:font-size="11pt" fo:font-weight="normal" style:font-name-asian="Times New Roman" style:font-size-asian="11pt" style:language-asian="pl" style:country-asian="PL" style:font-weight-asian="normal" style:font-name-complex="Arial1" style:font-size-complex="11pt" style:font-weight-complex="bold"/>
    </style:style>
    <style:style style:name="T14" style:family="text">
      <style:text-properties style:use-window-font-color="true"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6" style:family="text">
      <style:text-properties style:use-window-font-color="true" style:text-position="super 58%" style:font-name="Arial" fo:font-size="11pt" fo:font-weight="bold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GŁOSZENIE O PRZETARGACH</text:span></text:p>
      <text:p text:style-name="P1"/>
      <text:p text:style-name="P10"><text:span text:style-name="T2">ZARZĄD WOJEWÓDZTWA LUBELSKIEGO</text:span></text:p>
      <text:p text:style-name="P4"/>
      <text:p text:style-name="P11"><text:span text:style-name="T2">ogłasza I przetargi ustne nieograniczone na sprzedaż nieruchomości, stanowiących własność Województwa Lubelskiego, położonych:</text:span></text:p>
      <text:p text:style-name="P13"/>
      <text:p text:style-name="P23"><text:span text:style-name="T3">1) w Adampolu,</text:span><text:span text:style-name="T4"> działka nr 119/17 o pow. 0,0719 ha,zabudowana parterowym budynkiem mieszkalnym jednorodzinnym o pow. zabudowy ok. 60 m</text:span><text:span text:style-name="T10">2</text:span><text:span text:style-name="T4"> oraz drewnianą szopą i drewutnią,<text:line-break/>o kształcie prostokąta ze ściętym narożnikiem od strony drogi wewnętrznej. Działka jest ogrodzona drewnianym płotem oraz podłączona jest do sieci elektrycznej. W/w zabudowania ze względu na bardzo zły stan techniczny, nie przedstawiają żadnej wartości rynkowej. Koszty ich rozbiórki pokrywa wartość odzyskanych materiałów, głównie w postaci drewna opałowego. Brak miejscowego planu zagospodarowania przestrzennego dla w/w nieruchomości.</text:span></text:p>
      <text:p text:style-name="P12"><text:span text:style-name="T2">KW NR LU1W/00031016/1</text:span><text:span text:style-name="T6"> </text:span><text:span text:style-name="T2">– Sąd Rejonowy we Włodawie</text:span></text:p>
      <text:p text:style-name="P12"><text:span text:style-name="T2"><text:s text:c="13"/>Cena wywoławcza: 12 000,00 zł, Wadium: 1 200,00 zł</text:span></text:p>
      <text:p text:style-name="P25"><text:span text:style-name="T2"><text:s/>Minimalne postąpienie: 120,00 zł</text:span></text:p>
      <text:p text:style-name="P27"><text:span text:style-name="T1">Uwaga: </text:span></text:p>
      <text:p text:style-name="P27"><text:span text:style-name="T2">1) W chwili obecnej w budynku usytuowanym na nieruchomości zameldowane są dwie osoby nieposiadające tytułu prawnego do nieruchomości. W stosunku do jednej z zameldowanych osób przebywających na nieruchomości, Województwo Lubelskie posiada wyrok eksmisyjny Sądu Rejonowego we Włodawie I Wydziału Cywilnego.</text:span></text:p>
      <text:p text:style-name="P3"/>
      <text:p text:style-name="P12"><text:span text:style-name="T2">2) w Chełmie przy ul. Ceramicznej, </text:span><text:span text:style-name="T5">oznaczona w ewidencji gruntów jako działka nr 55/47 o pow. 0,7106 ha, niezabudowana o kształcie zbliżonym do prostokąta, ogrodzona płotem tylko od strony zachodniej, teren płaski, miejscami nierówny, porośnięty chwastami. Działka nie jest uzbrojona. W chwili obecnej na działce znajdują się 24 blaszane garaże osób prywatnych. Zgodnie z miejscowym planem zagospodarowania przestrzennego miasta Chełma, nieruchomość położona jest na terenach przeznaczonych pod usługi zdrowia, oświaty, administracje, zabudowę wielorodzinną (C1. UZ-52)</text:span></text:p>
      <text:p text:style-name="P12"><text:span text:style-name="T2">KW NR LU1W/0045355/2</text:span><text:span text:style-name="T6"> </text:span><text:span text:style-name="T2">– Sąd Rejonowy we Włodawie</text:span></text:p>
      <text:p text:style-name="P12"><text:span text:style-name="T2"><text:s text:c="13"/>Cena wywoławcza: 250 000,00 zł, Wadium: 25 000,00 zł</text:span></text:p>
      <text:p text:style-name="P25"><text:span text:style-name="T2"><text:s/>Minimalne postąpienie: 2 500,00 zł</text:span></text:p>
      <text:p text:style-name="P14"><text:span text:style-name="T2">3) w Wierzbicy</text:span><text:span text:style-name="T5">, działka oznaczona w ewidencji gruntów nr 367/2 o pow. 0,1262 ha,</text:span><text:span text:style-name="T12"> niezabudowana o kształcie regularnego prostokąta. Teren działki jest płaski porośnięty dzikimi krzewami. Od strony północnej i wschodniej działka ogrodzona siatką. Każdoczesnemu właścicielowi działki przysługuje prawo przejazdu i przychodu przez działkę nr 367/1 wzdłuż granicy z działką 368 celem dostępu do drogi publicznej. Zgodnie<text:line-break/>z miejscowym planem zagospodarowania przestrzennego działka znajduje się na obszarze zabudowy jednorodzinnej, oznaczonym symbolem 43MN.</text:span></text:p>
      <text:p text:style-name="P12"><text:span text:style-name="T2">KW NR LU1C/00076286/3</text:span><text:span text:style-name="T6"> </text:span><text:span text:style-name="T2">– Sąd Rejonowy w Chełmie</text:span></text:p>
      <text:p text:style-name="P12"><text:span text:style-name="T2"><text:s text:c="13"/>Cena wywoławcza: 25 000,00 zł, Wadium: 2 500,00 zł</text:span></text:p>
      <text:p text:style-name="P24"><text:span text:style-name="T2"><text:s/>Minimalne postąpienie: 250,00 zł</text:span></text:p>
      <text:p text:style-name="P26"><text:soft-page-break/></text:p>
      <text:p text:style-name="P26"/>
      <text:p text:style-name="P28"><text:span text:style-name="T2">4) we Włodawie przy ul. Granicznej, </text:span><text:span text:style-name="T12"><text:s/>oznaczona w ewidencji gruntów jako działka<text:line-break/>nr 322/5 o pow. 0,1975 ha,</text:span><text:span text:style-name="T13"> zabudowana parterowym budynkiem biurowym<text:line-break/>o pow. ok 251 m</text:span><text:span text:style-name="T11">2,</text:span><text:span text:style-name="T13">, niepodpiwniczonym oraz parterowym budynkiem gospodarczo-garażowym o pow. zabudowy ok 108 m</text:span><text:span text:style-name="T11">2</text:span><text:span text:style-name="T13">. Działka posiada sieci: energetyczną, wodno-kanalizacyjną i centralnego ogrzewania. </text:span><text:span text:style-name="T12"><text:s/>Zgodnie z miejscowym planem zagospodarowania przestrzennego działka znajduje się na terenach nieuciążliwych i zabudowy jednorodzinnej (23 U,MN).</text:span></text:p>
      <text:p text:style-name="P12"><text:span text:style-name="T2">KW NR LU1W/00028054/5</text:span><text:span text:style-name="T6"> </text:span><text:span text:style-name="T2">– Sąd Rejonowy we Włodawie</text:span></text:p>
      <text:p text:style-name="P12"><text:span text:style-name="T2"><text:s text:c="13"/>Cena wywoławcza: 230 000,00 zł, Wadium: 23 000,00 zł</text:span></text:p>
      <text:p text:style-name="P24"><text:span text:style-name="T2"><text:s/>Minimalne postąpienie: 2 300,00 zł</text:span></text:p>
      <text:p text:style-name="P15"/>
      <text:p text:style-name="P15"/>
      <text:p text:style-name="P10"><text:span text:style-name="T1">Do wylicytowanych cen może być naliczony podatek VAT zgodnie z obowiązującymi przepisami w dniu sprzedaży.</text:span><text:span text:style-name="T8"> </text:span><text:span text:style-name="T1">Sprzedający nie posiada świadectwa charakterystyki energetycznej budynków usytuowanych na nieruchomościach będących przedmiotem sprzedaży. </text:span></text:p>
      <text:p text:style-name="P7"/>
      <text:p text:style-name="P16"/>
      <text:p text:style-name="P17"><text:span text:style-name="T14">Przetargi odbędą się w Urzędzie Marszałkowskim Województwa Lubelskiego <text:line-break/>w Lublinie, przy ul. Artura Grottgera 4 <text:s/>w sali nr 569 :</text:span></text:p>
      <text:list xml:id="list3146080530" text:style-name="WWNum1">
        <text:list-item>
          <text:p text:style-name="P29"><text:span text:style-name="T14">Dnia 9 listopada 2018 r. o godz. 9</text:span><text:span text:style-name="T16">00</text:span><text:span text:style-name="T14"> – nieruchomość położona w Adampolu, działka nr 119/17 o pow. 0,0719 ha,</text:span></text:p>
        </text:list-item>
        <text:list-item>
          <text:p text:style-name="P29"><text:span text:style-name="T14">Dnia 9 listopada 2018 r. o godz. 10</text:span><text:span text:style-name="T16">00</text:span><text:span text:style-name="T14"> – nieruchomości położona w Chełmie przy ul. Ceramiczna 3a, działka nr 55/47 o pow. 0,7106 ha,</text:span></text:p>
        </text:list-item>
        <text:list-item>
          <text:p text:style-name="P29"><text:span text:style-name="T14">Dnia 9 listopada 2018 r. o godz. 11</text:span><text:span text:style-name="T16">00</text:span><text:span text:style-name="T14"> – nieruchomości położona w Wierzbicy, działka nr 367/2 o pow. 0,1262 ha,</text:span></text:p>
        </text:list-item>
        <text:list-item>
          <text:p text:style-name="P29"><text:span text:style-name="T14">Dnia 9 listopada 2018 r. o godz. 12</text:span><text:span text:style-name="T16">00</text:span><text:span text:style-name="T14"> – nieruchomości położona we Włodawie przy ul. Granicznej, działka nr 322/5 o pow. 0,1975 ha.</text:span></text:p>
        </text:list-item>
      </text:list>
      <text:p text:style-name="P33"/>
      <text:p text:style-name="P34"/>
      <text:p text:style-name="P34"/>
      <text:p text:style-name="P2"/>
      <text:p text:style-name="P22"><text:span text:style-name="T1">Warunkiem przystąpienia do przetargu jest:</text:span><text:span text:style-name="T6"> </text:span></text:p>
      <text:p text:style-name="P22"/>
      <text:list xml:id="list3204960180" text:style-name="WWNum3">
        <text:list-item>
          <text:p text:style-name="P30"/>
        </text:list-item>
      </text:list>
      <text:p text:style-name="P32"><text:span text:style-name="T1">Wniesienie wadium</text:span><text:span text:style-name="T6"> w pieniądzu PLN na rachunek Urzędu Marszałkowskiego Województwa Lubelskiego Lublinie nr </text:span><text:span text:style-name="T2">96 1020 3150 0000 3102 0047 7489 PKO BP S.A. O/Lublin</text:span><text:span text:style-name="T6">, w nieprzekraczalnym terminie </text:span><text:span text:style-name="T1">do dnia 6</text:span><text:span text:style-name="T15"> listopada 2018 r.</text:span><text:span text:style-name="T14"> <text:line-break/></text:span><text:span text:style-name="T2">(decyduje data wpływu na konto urzędu).</text:span> <text:span text:style-name="T6">W tytule przelewu</text:span><text:span text:style-name="T2"> </text:span><text:span text:style-name="T6">konieczne jest określenie nieruchomości, na sprzedaż której wadium jest wpłacone oraz określenie podmiotu, który przystąpi do przetargu i na rzecz którego nastąpi zbycie nieruchomości, w przypadku wygrania przetargu.</text:span></text:p>
      <text:list xml:id="list85419646887377" text:continue-numbering="true" text:style-name="WWNum3">
        <text:list-item>
          <text:p text:style-name="P6"/>
        </text:list-item>
      </text:list>
      <text:p text:style-name="P31"><text:span text:style-name="T6"><text:s text:c="5"/><text:tab/></text:span><text:span text:style-name="T1">Przedłożenie</text:span><text:span text:style-name="T6"> w dniu przetargu w sali 569 w Urzędzie Marszałkowskim Województwa Lubelskiego w Lublinie, przy ul. <text:s/>Artura Grottgera 4:</text:span></text:p>
      <text:list xml:id="list2173809886" text:style-name="WWNum4">
        <text:list-item>
          <text:p text:style-name="P18"><text:soft-page-break/><text:span text:style-name="T6">dokumentu potwierdzającego tożsamość osoby przystępującej do przetargu,</text:span></text:p>
        </text:list-item>
      </text:list>
      <text:list xml:id="list1924506942" text:style-name="WWNum5">
        <text:list-item>
          <text:p text:style-name="P19"><text:span text:style-name="T6">pisemnej zgody współmałżonka na nabycie nieruchomości w przypadku, gdy <text:line-break/>ma ona zostać nabyta do małżeńskiego majątku wspólnego, a do przetargu przystępuje tylko jeden ze współmałżonków,</text:span></text:p>
        </text:list-item>
      </text:list>
      <text:list xml:id="list2268343333" text:style-name="WWNum6">
        <text:list-item>
          <text:p text:style-name="P20"><text:span text:style-name="T6">aktualnego dokumentu (np. KRS), z którego wynika upoważnienie przedstawiciela osoby prawnej do jej reprezentowania w przetargu (</text:span><text:span text:style-name="T9">dotyczy:</text:span><text:span text:style-name="T6"> przystąpienia do przetargu osoby prawnej), </text:span></text:p>
        </text:list-item>
      </text:list>
      <text:list xml:id="list2217183021" text:style-name="WWNum7">
        <text:list-item>
          <text:p text:style-name="P21"><text:span text:style-name="T6">umowy między osobami (współwłaścicielami), określającej wysokość udziału każdej<text:line-break/>z tych osób we wpłaconym wadium oraz w prawie własności nieruchomości w razie jej nabycia (</text:span><text:span text:style-name="T9">dotyczy:</text:span><text:span text:style-name="T6"> przystąpienia do przetargu więcej niż jednej osoby jako pojedynczego oferenta).</text:span></text:p>
        </text:list-item>
      </text:list>
      <text:p text:style-name="P7"/>
      <text:p text:style-name="P22"><text:span text:style-name="T1">Wadium</text:span><text:span text:style-name="T6"> wpłacone przez uczestnika przetargu, który został ustalony nabywcą nieruchomości zalicza <text:s/>się na poczet ceny nabycia nieruchomości. Pozostałym uczestnikom przetargu wadium zostanie zwrócone niezwłocznie po zamknięciu przetargu. Wadium ulega przepadkowi w razie uchylenia się uczestnika, który został ustalony nabywcą nieruchomości, od zawarcia umowy notarialnej. Koszty zawarcia umowy notarialnej, opłat sądowych oraz podatków ponosi nabywca nieruchomości.</text:span></text:p>
      <text:p text:style-name="P5"/>
      <text:p text:style-name="P9"><text:span text:style-name="T2">Organizator zastrzega sobie możliwość odwołania przetargu z ważnych przyczyn.</text:span></text:p>
      <text:p text:style-name="P3"/>
      <text:p text:style-name="P22"><text:span text:style-name="T1">Dodatkowe informacje</text:span><text:span text:style-name="T6"> dotyczące nieruchomości oraz warunków przetargu można uzyskać<text:line-break/>w Urzędzie Marszałkowskim Województwa Lubelskiego w Lublinie, w Departamencie Mienia<text:line-break/>i Inwestycji, pok. 580 tel. </text:span><text:span text:style-name="T7">081 441 67 78</text:span><text:span text:style-name="T6"> oraz na stronie internetowej www.lubelskie.pl. <text:s/></text:span></text:p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Label_20_425" style:display-name="ListLabel 4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79" style:display-name="ListLabel 479" style:family="text">
      <style:text-properties fo:color="#00000a" fo:font-size="11pt" fo:letter-spacing="0.035cm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42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51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0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9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8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479" style:num-suffix="." style:num-format="I">
        <style:list-level-properties text:list-level-position-and-space-mode="label-alignment">
          <style:list-level-label-alignment text:label-followed-by="listtab" text:list-tab-stop-position="3.646cm" fo:text-indent="-1cm" fo:margin-left="3.646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53:14.023000000</meta:creation-date>
    <dc:date>2018-10-04T08:54:17.570000000</dc:date>
    <meta:editing-duration>PT1M4S</meta:editing-duration>
    <meta:editing-cycles>1</meta:editing-cycles>
    <meta:document-statistic meta:table-count="0" meta:image-count="0" meta:object-count="0" meta:page-count="3" meta:paragraph-count="39" meta:word-count="852" meta:character-count="6323" meta:non-whitespace-character-count="5434"/>
    <meta:generator>LibreOffice/6.0.5.2$Windows_x86 LibreOffice_project/54c8cbb85f300ac59db32fe8a675ff7683cd5a16</meta:generator>
  </office:meta>
</office:document-meta>
</file>